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&lt;smallcaps on&gt;</text:p>
      <text:p text:style-name="Standard"/>
      <text:p text:style-name="Standard">====== Vorschau auf kommende Nummern ======</text:p>
      <text:p text:style-name="Standard"/>
      <text:p text:style-name="Standard">===== Eulen-Rundblick 72<text:s/>ist erschienen! =====</text:p>
      <text:p text:style-name="Standard"/>
      <text:p text:style-name="Standard">^ <text:s/>Inhalt <text:s/>^^</text:p>
      <text:p text:style-name="Standard">^ Eulenschutz ^^</text:p>
      <text:p text:style-name="Standard">| ESTHER, A. | Antikoagulante Rodentizide: Resistenz, Risiko für Nichtzielarten und Minimierung |</text:p>
      <text:p text:style-name="Standard">| LINDNER, M. | Uhu (//Bubo bubo//) und Waschbär (//Procyon lotor//) |</text:p>
      <text:p text:style-name="Standard">| DALBECK, L. et al. | Klettersport und Uhuschutz sind nicht vereinbar: Das Beispiel Rurtal in der Eifel |</text:p>
      <text:p text:style-name="Standard">^ Eulenbiologie ^^</text:p>
      <text:p text:style-name="Standard">| WOLF, R. | Notizen zur Ernährung der Sperbereule //Surnia ulula// (LINNAEUS, 1758) in Nordschweden während der Brutzeit |</text:p>
      <text:p text:style-name="Standard">| ACHTZEHN, J. et al. | Die Uhus am Hildesheimer Dom im Jahr 2021 |</text:p>
      <text:p text:style-name="Standard">| KNIPRATH, E. | Schleiereulen //Tyto alba// - tatsächlich rein nachtaktiv? - Literaturübersicht |</text:p>
      <text:p text:style-name="Standard">| KNIPRATH, E. | Zur Evolution des Einrollens der Eier bei der Schleiereule //Tyto alba//. Hypothese: Einrollen vor Wenden |</text:p>
      <text:p text:style-name="Standard">| KNIPRATH, E. | Zur Vorbereitung einer Zweitbrut bei der Schleiereule //Tyto alba// |</text:p>
      <text:p text:style-name="Standard">| HARMS, C. | Brutplatzkonkurrenz durch Gänsesäger //Mergus merganser// setzt Uhus //Bubo bubo// unter Druck |</text:p>
      <text:p text:style-name="Standard">| SCHMIDBAUER, H. | Über frühe Bruten des Sperlingskauzes //Glaucidium passerinum// nördlich von Kelheim |</text:p>
      <text:p text:style-name="Standard">| KNIPRATH, E. | Videobeobachtungen an einer Brut der Schleiereule //Tyto alba// in Otterwisch 2016 – Teil 5: Zur Entwicklung der Nestlinge |</text:p>
      <text:p text:style-name="Standard">| KURSAWE, M. &amp; FRICK, S. | Winterbrut der Waldohreule //Asio otus// in Erfurt |</text:p>
      <text:p text:style-name="Standard">^ Kurzmitteilungen <text:s/>^^</text:p>
      <text:p text:style-name="Standard">| KNIPRATH, E. &amp; SCHOLZ, M. | Schnee vor dem Kasteneingang - kein Problem für eine Schleiereule |</text:p>
      <text:p text:style-name="Standard">| LINDNER, M. | Uhubruten an Schleiereulenkasten |</text:p>
      <text:p text:style-name="Standard">| PEßNER, K. &amp; PEßNER, R. | Waldohreulen (//Asio otus//) - die schönen Unsichtbaren |</text:p>
      <text:p text:style-name="Standard">| EWERT,E. &amp; FISCHER, D. | Ernie und Berta – Alterserscheinungen bei ungewöhnlich alten Steinkäuzen (//Athene noctua//) aus Volierenhaltung |</text:p>
      <text:p text:style-name="Standard">| FOEHR, G. | 20 Jahre Nistkasten- und Vogelschutzmuseum in Ringschnait (Baden-Württemberg) |</text:p>
      <text:soft-page-break/>
      <text:p text:style-name="Standard">| SCHERZINGER, W. | Korrekturen zur Bestandsschätzung gefährdeter Eulen |</text:p>
      <text:p text:style-name="Standard">| PETERMANN, P. | Zufall oder Tarnung? |</text:p>
      <text:p text:style-name="Standard">^ Portrait <text:s/>^^</text:p>
      <text:p text:style-name="Standard">| BÖHLING, J. | Conrad Franz - seit 15 Jahren Titelbilder für den Eulen-Rundblick |</text:p>
      <text:p text:style-name="Standard">| KNIPRATH, E. | Hans Dieter Martens – ein passionierter Eulenschützer feierte seinen 85. Geburtstag |</text:p>
      <text:p text:style-name="Standard"/>
      <text:p text:style-name="Standard"><text:s/>\\ \\<text:s/></text:p>
      <text:p text:style-name="Standard">{{:eulenrundblick:steinkauz_er72-titelbild-600.jpg|}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P</meta:initial-creator>
    <dc:creator>PP</dc:creator>
    <meta:creation-date>2022-10-13T11:52:00Z</meta:creation-date>
    <dc:date>2022-10-13T11:52:00Z</dc: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249" meta:row-count="16" meta:non-whitespace-character-count="1945"/>
  </office:meta>
</office:document-meta>
</file>