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Ankündigung der 39. Jahrestagung der „Deutschen Arbeitsgemeinschaft zum Schutz der Eulen e.V.“ =====</text:p>
      <text:p text:style-name="Standard"/>
      <text:p text:style-name="Standard">Die Tagung der Deutschen Arbeitsgemeinschaft zum Schutz der Eulen e.V. findet vom 15.11.-17.11.2024 <text:s/>in 14554 Seddiner See (Brandenburg) statt. Hierzu laden wir alle Mitglieder und sonstige Eulenfreundinnen und -freunde sehr herzlich ein in die Heimvolkshochschule Seddiner See, Seeweg 2.</text:p>
      <text:p text:style-name="Standard"/>
      <text:p text:style-name="Standard">**Anmeldung zur Tagung bitte bis zum 15.10.2024.** Der Tagungsbeitrag beträgt 30 € pro Person. Anmeldung und Zahlung bitte nur an unseren Kassenwart Klaus Hillerich (siehe unten).<text:s/>[Anmeldeformular folgt in Kürze]</text:p>
      <text:p text:style-name="Standard"/>
      <text:p text:style-name="Standard">**Unterkünfte**</text:p>
      <text:p text:style-name="Standard">Unterkünfte gibt es im Tagungshaus (31 Zimmer) und u.a. in Hotels in benachbarten Orten. Die Zimmerreservierung im Tagungshaus erfolgt ausschließlich über den Kassenwart der AG Eulen (s.u.) (gilt nicht für andere Unterkünfte). Die Kosten für 2 Übernachtungen einschließl. Frühstück und Abendessen (Freitag &amp; Samstag) betragen pro Person im Doppelzimmer 153 €, im Einzelzimmer 177 € (zu bezahlen an die AG Eulen).</text:p>
      <text:p text:style-name="Standard">Hotels und Ferienwohnungen in benachbarten Orten sind im Internet zu finden.</text:p>
      <text:p text:style-name="Standard"/>
      <text:p text:style-name="Standard">**Mahlzeiten** \\ Das Mittagessen am Samstag kann im Tagungshaus eingenommen werden für 18 € pro Person.</text:p>
      <text:p text:style-name="Standard"/>
      <text:p text:style-name="Standard">**Bezahlung** \\ <text:s/>Den Tagungsbeitrag von 30 €, sowie ggfs. die Kosten für das Mittagessen am Samstag (18 €) und die Übernachtung im Tagungshaus bitte zeitnah nach der Anmeldung auf folgendes Konto überweisen: AG Eulen IBAN: DE41 4401 0046 0731 8344 61 BIC PBNKDEFF.<text:s/></text:p>
      <text:p text:style-name="Standard"/>
      <text:p text:style-name="Standard">**Am Samstag, 16.11.24 findet um 20:00 Uhr die Mitgliederversammlung der Deutschen Arbeitsgemeinschaft zum Schutz der Eulen e.V. (AG Eulen) statt ** <text:s/></text:p>
      <text:p text:style-name="Standard"/>
      <text:p text:style-name="Standard">**Exkursion am Sonntag 09:00 - 13:00 Uhr **</text:p>
      <text:p text:style-name="Standard"/>
      <text:p text:style-name="Standard"/>
      <text:p text:style-name="Standard">Im Rahmen der Tagung findet wieder eine Präsentation von Postern sowie von Eulenfotos mit Prämierung (s. nachfolgende Info) statt.\\ Poster mit Kurzfassung bitte bis 15.09.2024 an den Vorsitzenden Michael Jöbges, Eifelstr. 27 in D-45665 Recklinghausen, Tel. 02361-305-3320,\\ E-Mail: __michael.joebges@ageulen.de__</text:p>
      <text:p text:style-name="Standard"/>
      <text:p text:style-name="Standard">**Foto- und Posterpräsentation bei der 39. Jahrestagung der AG Eulen in Seddiner See\\ **</text:p>
      <text:p text:style-name="Standard"/>
      <text:p text:style-name="Standard">Wir rufen auch 2024 zu einer Fotopräsentation zum Thema „Eulen“ auf.\\ Die Bilder sollen bei der Jahrestagung ausgestellt werden. Die Tagungsteilnehmerinnen und -teilnehmer sind eingeladen, die Bilder bewerten. Es winken wieder wertvolle Buchpreise. Teilnahmeberechtigt sind nur AG-Eulen-Mitglieder, die spätestens auf der Tagung die Mitgliedschaft erworben haben.</text:p>
      <text:p text:style-name="Standard"/>
      <text:p text:style-name="Standard">Erwünscht sind Bilder von wildlebenden Eulen oder von der Arbeit im Eulenschutz, die die Faszination für diese Vogelgruppe zum Ausdruck bringen. Pro Teilnehmerin und Teilnehmer können maximal drei Bilder eingereicht werden, die nicht bereits bei den letzten Wettbewerben unserer AG eingereicht wurden. Für den Wettbewerb selbst bitten wir, die Fotos nicht mit Namen der Bildautoren zu versehen.</text:p>
      <text:p text:style-name="Standard"/>
      <text:p text:style-name="Standard">In diesem Sinne bitten wir Sie, schauen Sie in Ihre Archive und schicken Sie uns Ihre Bilder. Wir sind gespannt!</text:p>
      <text:p text:style-name="Standard"/>
      <text:p text:style-name="Standard">Wir bitten um die Einsendung der Fotos in digitaler Form an **fotowettbewerb-2024@ageulen.de**. **Einsendeschluss** ist der **15.09.2024**. Mit der Einsendung erklären sich die Bildautorinnen und Bildautoren mit einer Veröffentlichung im Eulenrundblick, auf unserer Homepage und auf unserer Facebook-Seite einverstanden.</text:p>
      <text:p text:style-name="Standard"/>
      <text:p text:style-name="Standard">//Posterpräsentation//\\ Poster sind zu allen Themen rund um Eulen möglich. Die Poster sollten im Gegensatz zu den Fotos mit Name und Adresse versehen werden. Das Format ist frei wählbar. Allerdings bitten wir Sie, die **Poster bereits ausgedruckt zur Tagung mitzubringen**.</text:p>
      <text:p text:style-name="Standard"/>
      <text:soft-page-break/>
      <text:p text:style-name="Standard">Poster mit Kurzfassung bitte bis Mitte August anmelden beim Vorsitzenden Michael Jöbges, Eifelstr. 27 in D-45665 Recklinghausen, E-Mail: [[mailto:michael.joebges@ageulen.de|michael.joebges@ageulen.de]]\\ \\ **Und noch eine Bitte:** Die **Prämierung** der besten Bilder findet zu Beginn der Mitgliederversammlung der AG Eulen **am Abend des 16.11.2024** (Samstag) um 20:00 Uhr statt. Es wird darum gebeten, dass die Autorinnen und Autoren anwesend sind oder zumindest eine Vertretung beauftragen, die ggfs. den Preis in Empfang nehmen kann. Wir verschicken Preise nur im Ausnahmefal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paragraph-properties fo:margin-bottom="0.1111in" fo:line-height="115%"/>
      <style:text-properties style:letter-kerning="true" fo:font-size="12pt" style:font-size-asian="12pt" style:font-size-complex="12pt" style:language-asian="en" style:country-asian="US" fo:hyphenate="false"/>
    </style:style>
    <style:style style:name="Absatz-Standardschriftart" style:display-name="Absatz-Standardschriftart" style:family="text"/>
    <style:style style:name="Überschrift1Zchn" style:display-name="Überschrift 1 Zchn" style:family="tex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text-properties style:font-name-asian="Times New Roman" style:font-name-complex="Times New Roman" fo:color="#0F4761" fo:font-size="14pt" style:font-size-asian="14pt" style:font-size-complex="14pt"/>
    </style:style>
    <style:style style:name="Überschrift4Zchn" style:display-name="Überschrift 4 Zchn" style:family="tex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text-properties style:font-name-asian="Times New Roman" style:font-name-complex="Times New Roman" fo:color="#0F4761"/>
    </style:style>
    <style:style style:name="Überschrift6Zchn" style:display-name="Überschrift 6 Zchn" style:family="tex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text-properties style:font-name-asian="Times New Roman" style:font-name-complex="Times New Roman" fo:color="#595959"/>
    </style:style>
    <style:style style:name="Überschrift8Zchn" style:display-name="Überschrift 8 Zchn" style:family="tex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text-properties fo:font-style="italic" style:font-style-asian="italic" style:font-style-complex="italic" fo:color="#0F4761"/>
    </style:style>
    <style:style style:name="IntensiverVerweis" style:display-name="Intensiver Verweis" style:family="tex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P</meta:initial-creator>
    <dc:creator>PP</dc:creator>
    <meta:creation-date>2024-07-13T20:54:00Z</meta:creation-date>
    <dc:date>2024-07-13T21:48:00Z</dc:date>
    <meta:template xlink:href="Normal.dotm" xlink:type="simple"/>
    <meta:editing-cycles>3</meta:editing-cycles>
    <meta:editing-duration>PT0S</meta:editing-duration>
    <meta:document-statistic meta:page-count="3" meta:paragraph-count="8" meta:word-count="569" meta:character-count="4149" meta:row-count="29" meta:non-whitespace-character-count="3588"/>
  </office:meta>
</office:document-meta>
</file>