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Default" style:family="paragraph">
      <style:text-properties fo:font-size="8pt" style:font-size-asian="8pt" style:font-size-complex="8pt"/>
    </style:style>
    <style:style style:name="P4" style:parent-style-name="Pa0" style:family="paragraph">
      <style:text-properties fo:color="#000000" fo:font-size="10pt" style:font-size-asian="10pt" style:font-size-complex="10pt"/>
    </style:style>
    <style:style style:name="P5" style:parent-style-name="Pa0" style:family="paragraph">
      <style:text-properties fo:color="#000000" fo:font-size="10pt" style:font-size-asian="10pt" style:font-size-complex="10pt"/>
    </style:style>
    <style:style style:name="T6" style:parent-style-name="Absatz-Standardschriftart" style:family="text">
      <style:text-properties fo:color="#000000" fo:font-size="10pt" style:font-size-asian="10pt" style:font-size-complex="10pt"/>
    </style:style>
    <style:style style:name="T7" style:parent-style-name="Absatz-Standardschriftart" style:family="text">
      <style:text-properties fo:color="#000000" fo:font-size="10pt" style:font-size-asian="10pt" style:font-size-complex="10pt"/>
    </style:style>
    <style:style style:name="T8" style:parent-style-name="Absatz-Standardschriftart" style:family="text">
      <style:text-properties fo:color="#000000" fo:font-size="10pt" style:font-size-asian="10pt" style:font-size-complex="10pt"/>
    </style:style>
    <style:style style:name="T9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0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1" style:parent-style-name="Absatz-Standardschriftart" style:family="text">
      <style:text-properties fo:color="#000000" fo:font-size="10pt" style:font-size-asian="10pt" style:font-size-complex="10pt"/>
    </style:style>
    <style:style style:name="T12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" style:parent-style-name="Absatz-Standardschriftart" style:family="text">
      <style:text-properties fo:color="#000000" fo:font-size="10pt" style:font-size-asian="10pt" style:font-size-complex="10pt"/>
    </style:style>
    <style:style style:name="T14" style:parent-style-name="Absatz-Standardschriftart" style:family="text">
      <style:text-properties fo:color="#000000" fo:font-size="10pt" style:font-size-asian="10pt" style:font-size-complex="10pt"/>
    </style:style>
    <style:style style:name="T15" style:parent-style-name="Absatz-Standardschriftart" style:family="text">
      <style:text-properties fo:color="#000000" fo:font-size="10pt" style:font-size-asian="10pt" style:font-size-complex="10pt"/>
    </style:style>
    <style:style style:name="T16" style:parent-style-name="Absatz-Standardschriftart" style:family="text">
      <style:text-properties fo:color="#000000" fo:font-size="10pt" style:font-size-asian="10pt" style:font-size-complex="10pt"/>
    </style:style>
    <style:style style:name="P17" style:parent-style-name="Pa0" style:family="paragraph">
      <style:text-properties fo:color="#000000" fo:font-size="10pt" style:font-size-asian="10pt" style:font-size-complex="10pt"/>
    </style:style>
    <style:style style:name="T18" style:parent-style-name="Absatz-Standardschriftart" style:family="text">
      <style:text-properties fo:color="#000000" fo:font-size="10pt" style:font-size-asian="10pt" style:font-size-complex="10pt"/>
    </style:style>
    <style:style style:name="T19" style:parent-style-name="Absatz-Standardschriftart" style:family="text">
      <style:text-properties fo:color="#000000" fo:font-size="10pt" style:font-size-asian="10pt" style:font-size-complex="10pt"/>
    </style:style>
    <style:style style:name="T20" style:parent-style-name="Absatz-Standardschriftart" style:family="text">
      <style:text-properties fo:color="#000000" fo:font-size="10pt" style:font-size-asian="10pt" style:font-size-complex="10pt"/>
    </style:style>
    <style:style style:name="T21" style:parent-style-name="Absatz-Standardschriftart" style:family="text">
      <style:text-properties fo:color="#000000" fo:font-size="10pt" style:font-size-asian="10pt" style:font-size-complex="10pt"/>
    </style:style>
    <style:style style:name="T22" style:parent-style-name="Absatz-Standardschriftar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3" style:parent-style-name="Absatz-Standardschriftart" style:family="text">
      <style:text-properties fo:color="#000000" fo:font-size="10pt" style:font-size-asian="10pt" style:font-size-complex="10pt"/>
    </style:style>
    <style:style style:name="T24" style:parent-style-name="Absatz-Standardschriftart" style:family="text">
      <style:text-properties fo:color="#000000" fo:font-size="10pt" style:font-size-asian="10pt" style:font-size-complex="10pt"/>
    </style:style>
    <style:style style:name="T25" style:parent-style-name="Absatz-Standardschriftar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6" style:parent-style-name="Absatz-Standardschriftart" style:family="text">
      <style:text-properties fo:color="#000000" fo:font-size="10pt" style:font-size-asian="10pt" style:font-size-complex="10pt"/>
    </style:style>
    <style:style style:name="T27" style:parent-style-name="Absatz-Standardschriftar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8" style:parent-style-name="Absatz-Standardschriftar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9" style:parent-style-name="Absatz-Standardschriftart" style:family="text">
      <style:text-properties fo:color="#000000" fo:font-size="10pt" style:font-size-asian="10pt" style:font-size-complex="10pt"/>
    </style:style>
    <style:style style:name="T30" style:parent-style-name="Absatz-Standardschriftar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31" style:parent-style-name="Absatz-Standardschriftart" style:family="text">
      <style:text-properties fo:color="#000000" fo:font-size="10pt" style:font-size-asian="10pt" style:font-size-complex="10pt"/>
    </style:style>
    <style:style style:name="T32" style:parent-style-name="Absatz-Standardschriftart" style:family="text">
      <style:text-properties fo:color="#000000" fo:font-size="10pt" style:font-size-asian="10pt" style:font-size-complex="10pt"/>
    </style:style>
    <style:style style:name="T33" style:parent-style-name="Absatz-Standardschriftart" style:family="text">
      <style:text-properties fo:color="#000000" fo:font-size="10pt" style:font-size-asian="10pt" style:font-size-complex="10pt"/>
    </style:style>
    <style:style style:name="P34" style:parent-style-name="Pa0" style:family="paragraph">
      <style:text-properties fo:color="#000000" fo:font-size="10pt" style:font-size-asian="10pt" style:font-size-complex="10pt"/>
    </style:style>
    <style:style style:name="T35" style:parent-style-name="Absatz-Standardschriftart" style:family="text">
      <style:text-properties fo:color="#000000" fo:font-size="10pt" style:font-size-asian="10pt" style:font-size-complex="10pt"/>
    </style:style>
    <style:style style:name="T36" style:parent-style-name="Absatz-Standardschriftart" style:family="text">
      <style:text-properties fo:color="#000000" fo:font-size="10pt" style:font-size-asian="10pt" style:font-size-complex="10pt"/>
    </style:style>
    <style:style style:name="T37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8" style:parent-style-name="Absatz-Standardschriftart" style:family="text">
      <style:text-properties fo:color="#000000" fo:font-size="10pt" style:font-size-asian="10pt" style:font-size-complex="10pt"/>
    </style:style>
    <style:style style:name="T39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0" style:parent-style-name="Absatz-Standardschriftart" style:family="text">
      <style:text-properties fo:color="#000000" fo:font-size="10pt" style:font-size-asian="10pt" style:font-size-complex="10pt"/>
    </style:style>
    <style:style style:name="T41" style:parent-style-name="Absatz-Standardschriftart" style:family="text">
      <style:text-properties fo:color="#000000" fo:font-size="10pt" style:font-size-asian="10pt" style:font-size-complex="10pt"/>
    </style:style>
    <style:style style:name="T42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3" style:parent-style-name="Absatz-Standardschriftart" style:family="text">
      <style:text-properties fo:color="#000000" fo:font-size="10pt" style:font-size-asian="10pt" style:font-size-complex="10pt"/>
    </style:style>
    <style:style style:name="T44" style:parent-style-name="Absatz-Standardschriftart" style:family="text">
      <style:text-properties fo:color="#000000" fo:font-size="10pt" style:font-size-asian="10pt" style:font-size-complex="10pt"/>
    </style:style>
    <style:style style:name="T45" style:parent-style-name="Absatz-Standardschriftart" style:family="text">
      <style:text-properties fo:color="#000000" fo:font-size="10pt" style:font-size-asian="10pt" style:font-size-complex="10pt"/>
    </style:style>
    <style:style style:name="T46" style:parent-style-name="Absatz-Standardschriftart" style:family="text">
      <style:text-properties fo:color="#000000" fo:font-size="10pt" style:font-size-asian="10pt" style:font-size-complex="10pt"/>
    </style:style>
    <style:style style:name="T47" style:parent-style-name="Absatz-Standardschriftart" style:family="text">
      <style:text-properties fo:color="#000000" fo:font-size="10pt" style:font-size-asian="10pt" style:font-size-complex="10pt"/>
    </style:style>
    <style:style style:name="T48" style:parent-style-name="Absatz-Standardschriftart" style:family="text">
      <style:text-properties fo:color="#000000" fo:font-size="10pt" style:font-size-asian="10pt" style:font-size-complex="10pt"/>
    </style:style>
    <style:style style:name="T49" style:parent-style-name="Absatz-Standardschriftart" style:family="text">
      <style:text-properties fo:color="#000000" fo:font-size="10pt" style:font-size-asian="10pt" style:font-size-complex="10pt"/>
    </style:style>
    <style:style style:name="P50" style:parent-style-name="Pa0" style:family="paragraph">
      <style:text-properties fo:color="#000000" fo:font-size="10pt" style:font-size-asian="10pt" style:font-size-complex="10pt"/>
    </style:style>
    <style:style style:name="T51" style:parent-style-name="Absatz-Standardschriftart" style:family="text">
      <style:text-properties fo:color="#000000" fo:font-size="10pt" style:font-size-asian="10pt" style:font-size-complex="10pt"/>
    </style:style>
    <style:style style:name="T52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3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4" style:parent-style-name="Absatz-Standardschriftart" style:family="text">
      <style:text-properties fo:color="#000000" fo:font-size="10pt" style:font-size-asian="10pt" style:font-size-complex="10pt"/>
    </style:style>
    <style:style style:name="T55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56" style:parent-style-name="Absatz-Standardschriftart" style:family="text">
      <style:text-properties fo:color="#000000" fo:font-size="10pt" style:font-size-asian="10pt" style:font-size-complex="10pt"/>
    </style:style>
    <style:style style:name="T57" style:parent-style-name="Absatz-Standardschriftart" style:family="text">
      <style:text-properties fo:color="#000000" fo:font-size="10pt" style:font-size-asian="10pt" style:font-size-complex="10pt"/>
    </style:style>
    <style:style style:name="T58" style:parent-style-name="Absatz-Standardschriftart" style:family="text">
      <style:text-properties fo:color="#000000" fo:font-size="10pt" style:font-size-asian="10pt" style:font-size-complex="10pt"/>
    </style:style>
    <style:style style:name="T59" style:parent-style-name="Absatz-Standardschriftart" style:family="text">
      <style:text-properties fo:color="#000000" fo:font-size="10pt" style:font-size-asian="10pt" style:font-size-complex="10pt"/>
    </style:style>
    <style:style style:name="T60" style:parent-style-name="Absatz-Standardschriftart" style:family="text">
      <style:text-properties fo:color="#000000" fo:font-size="10pt" style:font-size-asian="10pt" style:font-size-complex="10pt"/>
    </style:style>
    <style:style style:name="T61" style:parent-style-name="Absatz-Standardschriftart" style:family="text">
      <style:text-properties fo:color="#000000" fo:font-size="10pt" style:font-size-asian="10pt" style:font-size-complex="10pt"/>
    </style:style>
    <style:style style:name="P62" style:parent-style-name="Pa0" style:family="paragraph">
      <style:text-properties fo:color="#000000" fo:font-size="10pt" style:font-size-asian="10pt" style:font-size-complex="10pt"/>
    </style:style>
    <style:style style:name="T63" style:parent-style-name="Absatz-Standardschriftart" style:family="text">
      <style:text-properties fo:color="#000000" fo:font-size="10pt" style:font-size-asian="10pt" style:font-size-complex="10pt"/>
    </style:style>
    <style:style style:name="T64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5" style:parent-style-name="Absatz-Standardschriftart" style:family="text">
      <style:text-properties fo:color="#000000" fo:font-size="10pt" style:font-size-asian="10pt" style:font-size-complex="10pt"/>
    </style:style>
    <style:style style:name="T66" style:parent-style-name="Absatz-Standardschriftart" style:family="text">
      <style:text-properties fo:color="#000000" fo:font-size="10pt" style:font-size-asian="10pt" style:font-size-complex="10pt"/>
    </style:style>
    <style:style style:name="T67" style:parent-style-name="Absatz-Standardschriftart" style:family="text">
      <style:text-properties fo:color="#000000" fo:font-size="10pt" style:font-size-asian="10pt" style:font-size-complex="10pt"/>
    </style:style>
    <style:style style:name="T68" style:parent-style-name="Absatz-Standardschriftart" style:family="text">
      <style:text-properties fo:color="#000000" fo:font-size="10pt" style:font-size-asian="10pt" style:font-size-complex="10pt"/>
    </style:style>
    <style:style style:name="T69" style:parent-style-name="Absatz-Standardschriftart" style:family="text">
      <style:text-properties fo:color="#000000" fo:font-size="10pt" style:font-size-asian="10pt" style:font-size-complex="10pt"/>
    </style:style>
    <style:style style:name="T70" style:parent-style-name="Absatz-Standardschriftart" style:family="text">
      <style:text-properties fo:color="#000000" fo:font-size="10pt" style:font-size-asian="10pt" style:font-size-complex="10pt"/>
    </style:style>
    <style:style style:name="P71" style:parent-style-name="Pa0" style:family="paragraph">
      <style:text-properties fo:color="#000000" fo:font-size="10pt" style:font-size-asian="10pt" style:font-size-complex="10pt"/>
    </style:style>
    <style:style style:name="T72" style:parent-style-name="Absatz-Standardschriftart" style:family="text">
      <style:text-properties fo:color="#000000" fo:font-size="10pt" style:font-size-asian="10pt" style:font-size-complex="10pt"/>
    </style:style>
    <style:style style:name="T73" style:parent-style-name="Absatz-Standardschriftart" style:family="text">
      <style:text-properties fo:color="#000000" fo:font-size="10pt" style:font-size-asian="10pt" style:font-size-complex="10pt"/>
    </style:style>
    <style:style style:name="T74" style:parent-style-name="Absatz-Standardschriftart" style:family="text">
      <style:text-properties fo:color="#000000" fo:font-size="10pt" style:font-size-asian="10pt" style:font-size-complex="10pt"/>
    </style:style>
    <style:style style:name="T75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6" style:parent-style-name="Absatz-Standardschriftart" style:family="text">
      <style:text-properties fo:color="#000000" fo:font-size="10pt" style:font-size-asian="10pt" style:font-size-complex="10pt"/>
    </style:style>
    <style:style style:name="T77" style:parent-style-name="Absatz-Standardschriftart" style:family="text">
      <style:text-properties fo:color="#000000" fo:font-size="10pt" style:font-size-asian="10pt" style:font-size-complex="10pt"/>
    </style:style>
    <style:style style:name="T78" style:parent-style-name="Absatz-Standardschriftart" style:family="text">
      <style:text-properties fo:color="#000000" fo:font-size="10pt" style:font-size-asian="10pt" style:font-size-complex="10pt"/>
    </style:style>
    <style:style style:name="T79" style:parent-style-name="Absatz-Standardschriftart" style:family="text">
      <style:text-properties fo:color="#000000" fo:font-size="10pt" style:font-size-asian="10pt" style:font-size-complex="10pt"/>
    </style:style>
    <style:style style:name="T80" style:parent-style-name="Absatz-Standardschriftart" style:family="text">
      <style:text-properties fo:color="#000000" fo:font-size="10pt" style:font-size-asian="10pt" style:font-size-complex="10pt"/>
    </style:style>
    <style:style style:name="T81" style:parent-style-name="Absatz-Standardschriftart" style:family="text">
      <style:text-properties fo:color="#000000" fo:font-size="10pt" style:font-size-asian="10pt" style:font-size-complex="10pt"/>
    </style:style>
    <style:style style:name="T82" style:parent-style-name="Absatz-Standardschriftart" style:family="text">
      <style:text-properties fo:color="#000000" fo:font-size="10pt" style:font-size-asian="10pt" style:font-size-complex="10pt"/>
    </style:style>
    <style:style style:name="T83" style:parent-style-name="Absatz-Standardschriftart" style:family="text">
      <style:text-properties fo:color="#000000" fo:font-size="10pt" style:font-size-asian="10pt" style:font-size-complex="10pt"/>
    </style:style>
    <style:style style:name="T84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85" style:parent-style-name="Absatz-Standardschriftart" style:family="text">
      <style:text-properties fo:color="#000000" fo:font-size="10pt" style:font-size-asian="10pt" style:font-size-complex="10pt"/>
    </style:style>
    <style:style style:name="T86" style:parent-style-name="Absatz-Standardschriftart" style:family="text">
      <style:text-properties fo:color="#000000" fo:font-size="10pt" style:font-size-asian="10pt" style:font-size-complex="10pt"/>
    </style:style>
    <style:style style:name="T87" style:parent-style-name="Absatz-Standardschriftart" style:family="text">
      <style:text-properties fo:color="#000000" fo:font-size="10pt" style:font-size-asian="10pt" style:font-size-complex="10pt"/>
    </style:style>
    <style:style style:name="T88" style:parent-style-name="Absatz-Standardschriftart" style:family="text">
      <style:text-properties fo:color="#000000" fo:font-size="10pt" style:font-size-asian="10pt" style:font-size-complex="10pt"/>
    </style:style>
    <style:style style:name="T89" style:parent-style-name="Absatz-Standardschriftart" style:family="text">
      <style:text-properties fo:color="#000000" fo:font-size="10pt" style:font-size-asian="10pt" style:font-size-complex="10pt"/>
    </style:style>
    <style:style style:name="T90" style:parent-style-name="Absatz-Standardschriftart" style:family="text">
      <style:text-properties fo:color="#000000" fo:font-size="10pt" style:font-size-asian="10pt" style:font-size-complex="10pt"/>
    </style:style>
    <style:style style:name="T91" style:parent-style-name="Absatz-Standardschriftart" style:family="text">
      <style:text-properties fo:color="#000000" fo:font-size="10pt" style:font-size-asian="10pt" style:font-size-complex="10pt"/>
    </style:style>
    <style:style style:name="P92" style:parent-style-name="Pa0" style:family="paragraph">
      <style:text-properties fo:color="#000000" fo:font-size="10pt" style:font-size-asian="10pt" style:font-size-complex="10pt"/>
    </style:style>
    <style:style style:name="T93" style:parent-style-name="Absatz-Standardschriftart" style:family="text">
      <style:text-properties fo:color="#000000" fo:font-size="10pt" style:font-size-asian="10pt" style:font-size-complex="10pt"/>
    </style:style>
    <style:style style:name="T94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95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96" style:parent-style-name="Absatz-Standardschriftart" style:family="text">
      <style:text-properties fo:color="#000000" fo:font-size="10pt" style:font-size-asian="10pt" style:font-size-complex="10pt"/>
    </style:style>
    <style:style style:name="T97" style:parent-style-name="Absatz-Standardschriftart" style:family="text">
      <style:text-properties fo:color="#000000" fo:font-size="10pt" style:font-size-asian="10pt" style:font-size-complex="10pt"/>
    </style:style>
    <style:style style:name="T98" style:parent-style-name="Absatz-Standardschriftart" style:family="text">
      <style:text-properties fo:color="#000000" fo:font-size="10pt" style:font-size-asian="10pt" style:font-size-complex="10pt"/>
    </style:style>
    <style:style style:name="T99" style:parent-style-name="Absatz-Standardschriftart" style:family="text">
      <style:text-properties fo:color="#000000" fo:font-size="10pt" style:font-size-asian="10pt" style:font-size-complex="10pt"/>
    </style:style>
    <style:style style:name="T100" style:parent-style-name="Absatz-Standardschriftart" style:family="text">
      <style:text-properties fo:color="#000000" fo:font-size="10pt" style:font-size-asian="10pt" style:font-size-complex="10pt"/>
    </style:style>
    <style:style style:name="T101" style:parent-style-name="Absatz-Standardschriftart" style:family="text">
      <style:text-properties fo:color="#000000" fo:font-size="10pt" style:font-size-asian="10pt" style:font-size-complex="10pt"/>
    </style:style>
    <style:style style:name="T102" style:parent-style-name="Absatz-Standardschriftart" style:family="text">
      <style:text-properties fo:color="#000000" fo:font-size="10pt" style:font-size-asian="10pt" style:font-size-complex="10pt"/>
    </style:style>
    <style:style style:name="T103" style:parent-style-name="Absatz-Standardschriftart" style:family="text">
      <style:text-properties fo:color="#000000" fo:font-size="10pt" style:font-size-asian="10pt" style:font-size-complex="10pt"/>
    </style:style>
    <style:style style:name="T104" style:parent-style-name="Absatz-Standardschriftart" style:family="text">
      <style:text-properties fo:color="#000000" fo:font-size="10pt" style:font-size-asian="10pt" style:font-size-complex="10pt"/>
    </style:style>
    <style:style style:name="T105" style:parent-style-name="Absatz-Standardschriftart" style:family="text">
      <style:text-properties fo:color="#000000" fo:font-size="10pt" style:font-size-asian="10pt" style:font-size-complex="10pt"/>
    </style:style>
    <style:style style:name="T106" style:parent-style-name="Absatz-Standardschriftart" style:family="text">
      <style:text-properties fo:color="#000000" fo:font-size="10pt" style:font-size-asian="10pt" style:font-size-complex="10pt"/>
    </style:style>
    <style:style style:name="T107" style:parent-style-name="Absatz-Standardschriftart" style:family="text">
      <style:text-properties fo:color="#000000" fo:font-size="10pt" style:font-size-asian="10pt" style:font-size-complex="10pt"/>
    </style:style>
    <style:style style:name="T108" style:parent-style-name="Absatz-Standardschriftart" style:family="text">
      <style:text-properties fo:color="#000000" fo:font-size="10pt" style:font-size-asian="10pt" style:font-size-complex="10pt"/>
    </style:style>
    <style:style style:name="T109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10" style:parent-style-name="Absatz-Standardschriftart" style:family="text">
      <style:text-properties fo:color="#000000" fo:font-size="10pt" style:font-size-asian="10pt" style:font-size-complex="10pt"/>
    </style:style>
    <style:style style:name="T111" style:parent-style-name="Absatz-Standardschriftart" style:family="text">
      <style:text-properties fo:color="#000000" fo:font-size="10pt" style:font-size-asian="10pt" style:font-size-complex="10pt"/>
    </style:style>
    <style:style style:name="T112" style:parent-style-name="Absatz-Standardschriftart" style:family="text">
      <style:text-properties fo:color="#000000" fo:font-size="10pt" style:font-size-asian="10pt" style:font-size-complex="10pt"/>
    </style:style>
    <style:style style:name="T113" style:parent-style-name="Absatz-Standardschriftart" style:family="text">
      <style:text-properties fo:color="#000000" fo:font-size="10pt" style:font-size-asian="10pt" style:font-size-complex="10pt"/>
    </style:style>
    <style:style style:name="T114" style:parent-style-name="Absatz-Standardschriftart" style:family="text">
      <style:text-properties fo:color="#000000" fo:font-size="10pt" style:font-size-asian="10pt" style:font-size-complex="10pt"/>
    </style:style>
    <style:style style:name="T115" style:parent-style-name="Absatz-Standardschriftart" style:family="text">
      <style:text-properties fo:color="#000000" fo:font-size="10pt" style:font-size-asian="10pt" style:font-size-complex="10pt"/>
    </style:style>
    <style:style style:name="T116" style:parent-style-name="Absatz-Standardschriftart" style:family="text">
      <style:text-properties fo:color="#000000" fo:font-size="10pt" style:font-size-asian="10pt" style:font-size-complex="10pt"/>
    </style:style>
    <style:style style:name="T117" style:parent-style-name="Absatz-Standardschriftart" style:family="text">
      <style:text-properties fo:color="#000000" fo:font-size="10pt" style:font-size-asian="10pt" style:font-size-complex="10pt"/>
    </style:style>
    <style:style style:name="T118" style:parent-style-name="Absatz-Standardschriftart" style:family="text">
      <style:text-properties fo:color="#000000" fo:font-size="10pt" style:font-size-asian="10pt" style:font-size-complex="10pt"/>
    </style:style>
    <style:style style:name="T119" style:parent-style-name="Absatz-Standardschriftart" style:family="text">
      <style:text-properties fo:color="#000000" fo:font-size="10pt" style:font-size-asian="10pt" style:font-size-complex="10pt"/>
    </style:style>
    <style:style style:name="T120" style:parent-style-name="Absatz-Standardschriftart" style:family="text">
      <style:text-properties fo:color="#000000" fo:font-size="10pt" style:font-size-asian="10pt" style:font-size-complex="10pt"/>
    </style:style>
    <style:style style:name="T121" style:parent-style-name="Absatz-Standardschriftart" style:family="text">
      <style:text-properties fo:color="#000000" fo:font-size="10pt" style:font-size-asian="10pt" style:font-size-complex="10pt"/>
    </style:style>
    <style:style style:name="T122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3" style:parent-style-name="Absatz-Standardschriftart" style:family="text">
      <style:text-properties fo:color="#000000" fo:font-size="10pt" style:font-size-asian="10pt" style:font-size-complex="10pt"/>
    </style:style>
    <style:style style:name="T124" style:parent-style-name="Absatz-Standardschriftart" style:family="text">
      <style:text-properties fo:color="#000000" fo:font-size="10pt" style:font-size-asian="10pt" style:font-size-complex="10pt"/>
    </style:style>
    <style:style style:name="T125" style:parent-style-name="Absatz-Standardschriftart" style:family="text">
      <style:text-properties fo:color="#000000" fo:font-size="10pt" style:font-size-asian="10pt" style:font-size-complex="10pt"/>
    </style:style>
    <style:style style:name="T126" style:parent-style-name="Absatz-Standardschriftart" style:family="text">
      <style:text-properties fo:color="#000000" fo:font-size="10pt" style:font-size-asian="10pt" style:font-size-complex="10pt"/>
    </style:style>
    <style:style style:name="T127" style:parent-style-name="Absatz-Standardschriftart" style:family="text">
      <style:text-properties fo:color="#000000" fo:font-size="10pt" style:font-size-asian="10pt" style:font-size-complex="10pt"/>
    </style:style>
    <style:style style:name="T128" style:parent-style-name="Absatz-Standardschriftart" style:family="text">
      <style:text-properties fo:color="#000000" fo:font-size="10pt" style:font-size-asian="10pt" style:font-size-complex="10pt"/>
    </style:style>
    <style:style style:name="T129" style:parent-style-name="Absatz-Standardschriftart" style:family="text">
      <style:text-properties fo:color="#000000" fo:font-size="10pt" style:font-size-asian="10pt" style:font-size-complex="10pt"/>
    </style:style>
    <style:style style:name="T130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1" style:parent-style-name="Absatz-Standardschriftart" style:family="text">
      <style:text-properties fo:color="#000000" fo:font-size="10pt" style:font-size-asian="10pt" style:font-size-complex="10pt"/>
    </style:style>
    <style:style style:name="T132" style:parent-style-name="Absatz-Standardschriftart" style:family="text">
      <style:text-properties fo:color="#000000" fo:font-size="10pt" style:font-size-asian="10pt" style:font-size-complex="10pt"/>
    </style:style>
    <style:style style:name="T133" style:parent-style-name="Absatz-Standardschriftart" style:family="text">
      <style:text-properties fo:color="#000000" fo:font-size="10pt" style:font-size-asian="10pt" style:font-size-complex="10pt"/>
    </style:style>
    <style:style style:name="T134" style:parent-style-name="Absatz-Standardschriftart" style:family="text">
      <style:text-properties fo:color="#000000" fo:font-size="10pt" style:font-size-asian="10pt" style:font-size-complex="10pt"/>
    </style:style>
    <style:style style:name="T135" style:parent-style-name="Absatz-Standardschriftart" style:family="text">
      <style:text-properties fo:color="#000000" fo:font-size="10pt" style:font-size-asian="10pt" style:font-size-complex="10pt"/>
    </style:style>
    <style:style style:name="T136" style:parent-style-name="Absatz-Standardschriftart" style:family="text">
      <style:text-properties fo:color="#000000" fo:font-size="10pt" style:font-size-asian="10pt" style:font-size-complex="10pt"/>
    </style:style>
    <style:style style:name="T137" style:parent-style-name="Absatz-Standardschriftart" style:family="text">
      <style:text-properties fo:color="#000000" fo:font-size="10pt" style:font-size-asian="10pt" style:font-size-complex="10pt"/>
    </style:style>
    <style:style style:name="T138" style:parent-style-name="Absatz-Standardschriftart" style:family="text">
      <style:text-properties fo:color="#000000" fo:font-size="10pt" style:font-size-asian="10pt" style:font-size-complex="10pt"/>
    </style:style>
    <style:style style:name="T139" style:parent-style-name="Absatz-Standardschriftart" style:family="text">
      <style:text-properties fo:color="#000000" fo:font-size="10pt" style:font-size-asian="10pt" style:font-size-complex="10pt"/>
    </style:style>
    <style:style style:name="T140" style:parent-style-name="Absatz-Standardschriftart" style:family="text">
      <style:text-properties fo:color="#000000" fo:font-size="10pt" style:font-size-asian="10pt" style:font-size-complex="10pt"/>
    </style:style>
    <style:style style:name="T141" style:parent-style-name="Absatz-Standardschriftart" style:family="text">
      <style:text-properties fo:color="#000000" fo:font-size="10pt" style:font-size-asian="10pt" style:font-size-complex="10pt"/>
    </style:style>
    <style:style style:name="T142" style:parent-style-name="Absatz-Standardschriftart" style:family="text">
      <style:text-properties fo:color="#000000" fo:font-size="10pt" style:font-size-asian="10pt" style:font-size-complex="10pt"/>
    </style:style>
    <style:style style:name="T143" style:parent-style-name="Absatz-Standardschriftart" style:family="text">
      <style:text-properties fo:color="#000000" fo:font-size="10pt" style:font-size-asian="10pt" style:font-size-complex="10pt"/>
    </style:style>
    <style:style style:name="T144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45" style:parent-style-name="Absatz-Standardschriftart" style:family="text">
      <style:text-properties fo:color="#000000" fo:font-size="10pt" style:font-size-asian="10pt" style:font-size-complex="10pt"/>
    </style:style>
    <style:style style:name="T146" style:parent-style-name="Absatz-Standardschriftart" style:family="text">
      <style:text-properties fo:color="#000000" fo:font-size="10pt" style:font-size-asian="10pt" style:font-size-complex="10pt"/>
    </style:style>
    <style:style style:name="T147" style:parent-style-name="Absatz-Standardschriftart" style:family="text">
      <style:text-properties fo:color="#000000" fo:font-size="10pt" style:font-size-asian="10pt" style:font-size-complex="10pt"/>
    </style:style>
    <style:style style:name="T148" style:parent-style-name="Absatz-Standardschriftart" style:family="text">
      <style:text-properties fo:color="#000000" fo:font-size="10pt" style:font-size-asian="10pt" style:font-size-complex="10pt"/>
    </style:style>
    <style:style style:name="T149" style:parent-style-name="Absatz-Standardschriftart" style:family="text">
      <style:text-properties fo:color="#000000" fo:font-size="10pt" style:font-size-asian="10pt" style:font-size-complex="10pt"/>
    </style:style>
    <style:style style:name="T150" style:parent-style-name="Absatz-Standardschriftart" style:family="text">
      <style:text-properties fo:color="#000000" fo:font-size="10pt" style:font-size-asian="10pt" style:font-size-complex="10pt"/>
    </style:style>
    <style:style style:name="T151" style:parent-style-name="Absatz-Standardschriftart" style:family="text">
      <style:text-properties fo:color="#000000" fo:font-size="10pt" style:font-size-asian="10pt" style:font-size-complex="10pt"/>
    </style:style>
    <style:style style:name="T152" style:parent-style-name="Absatz-Standardschriftart" style:family="text">
      <style:text-properties fo:color="#000000" fo:font-size="10pt" style:font-size-asian="10pt" style:font-size-complex="10pt"/>
    </style:style>
    <style:style style:name="T153" style:parent-style-name="Absatz-Standardschriftart" style:family="text">
      <style:text-properties fo:color="#000000" fo:font-size="10pt" style:font-size-asian="10pt" style:font-size-complex="10pt"/>
    </style:style>
    <style:style style:name="T154" style:parent-style-name="Absatz-Standardschriftart" style:family="text">
      <style:text-properties fo:color="#000000" fo:font-size="10pt" style:font-size-asian="10pt" style:font-size-complex="10pt"/>
    </style:style>
    <style:style style:name="T155" style:parent-style-name="Absatz-Standardschriftart" style:family="text">
      <style:text-properties fo:color="#000000" fo:font-size="10pt" style:font-size-asian="10pt" style:font-size-complex="10pt"/>
    </style:style>
    <style:style style:name="T156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7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8" style:parent-style-name="Absatz-Standardschriftart" style:family="text">
      <style:text-properties fo:color="#000000" fo:font-size="10pt" style:font-size-asian="10pt" style:font-size-complex="10pt"/>
    </style:style>
    <style:style style:name="T159" style:parent-style-name="Absatz-Standardschriftart" style:family="text">
      <style:text-properties fo:color="#000000" fo:font-size="10pt" style:font-size-asian="10pt" style:font-size-complex="10pt"/>
    </style:style>
    <style:style style:name="T160" style:parent-style-name="Absatz-Standardschriftart" style:family="text">
      <style:text-properties fo:color="#000000" fo:font-size="10pt" style:font-size-asian="10pt" style:font-size-complex="10pt"/>
    </style:style>
    <style:style style:name="T161" style:parent-style-name="Absatz-Standardschriftart" style:family="text">
      <style:text-properties fo:color="#000000" fo:font-size="10pt" style:font-size-asian="10pt" style:font-size-complex="10pt"/>
    </style:style>
    <style:style style:name="T162" style:parent-style-name="Absatz-Standardschriftart" style:family="text">
      <style:text-properties fo:color="#000000" fo:font-size="10pt" style:font-size-asian="10pt" style:font-size-complex="10pt"/>
    </style:style>
    <style:style style:name="T163" style:parent-style-name="Absatz-Standardschriftart" style:family="text">
      <style:text-properties fo:color="#000000" fo:font-size="10pt" style:font-size-asian="10pt" style:font-size-complex="10pt"/>
    </style:style>
    <style:style style:name="T164" style:parent-style-name="Absatz-Standardschriftart" style:family="text">
      <style:text-properties fo:color="#000000" fo:font-size="10pt" style:font-size-asian="10pt" style:font-size-complex="10pt"/>
    </style:style>
    <style:style style:name="T165" style:parent-style-name="Absatz-Standardschriftart" style:family="text">
      <style:text-properties fo:color="#000000" fo:font-size="10pt" style:font-size-asian="10pt" style:font-size-complex="10pt"/>
    </style:style>
    <style:style style:name="T166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7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8" style:parent-style-name="Absatz-Standardschriftart" style:family="text">
      <style:text-properties fo:color="#000000" fo:font-size="10pt" style:font-size-asian="10pt" style:font-size-complex="10pt"/>
    </style:style>
    <style:style style:name="T169" style:parent-style-name="Absatz-Standardschriftart" style:family="text">
      <style:text-properties fo:color="#000000" fo:font-size="10pt" style:font-size-asian="10pt" style:font-size-complex="10pt"/>
    </style:style>
    <style:style style:name="T170" style:parent-style-name="Absatz-Standardschriftart" style:family="text">
      <style:text-properties fo:color="#000000" fo:font-size="10pt" style:font-size-asian="10pt" style:font-size-complex="10pt"/>
    </style:style>
    <style:style style:name="T171" style:parent-style-name="Absatz-Standardschriftart" style:family="text">
      <style:text-properties fo:color="#000000" fo:font-size="10pt" style:font-size-asian="10pt" style:font-size-complex="10pt"/>
    </style:style>
    <style:style style:name="T172" style:parent-style-name="Absatz-Standardschriftart" style:family="text">
      <style:text-properties fo:color="#000000" fo:font-size="10pt" style:font-size-asian="10pt" style:font-size-complex="10pt"/>
    </style:style>
    <style:style style:name="T173" style:parent-style-name="Absatz-Standardschriftart" style:family="text">
      <style:text-properties fo:color="#000000" fo:font-size="10pt" style:font-size-asian="10pt" style:font-size-complex="10pt"/>
    </style:style>
    <style:style style:name="T174" style:parent-style-name="Absatz-Standardschriftart" style:family="text">
      <style:text-properties fo:color="#000000" fo:font-size="10pt" style:font-size-asian="10pt" style:font-size-complex="10pt"/>
    </style:style>
    <style:style style:name="T175" style:parent-style-name="Absatz-Standardschriftart" style:family="text">
      <style:text-properties fo:color="#000000" fo:font-size="10pt" style:font-size-asian="10pt" style:font-size-complex="10pt"/>
    </style:style>
    <style:style style:name="T176" style:parent-style-name="Absatz-Standardschriftar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77" style:parent-style-name="Absatz-Standardschriftart" style:family="text">
      <style:text-properties fo:color="#000000" fo:font-size="10pt" style:font-size-asian="10pt" style:font-size-complex="10pt"/>
    </style:style>
    <style:style style:name="T178" style:parent-style-name="Absatz-Standardschriftart" style:family="text">
      <style:text-properties fo:color="#000000" fo:font-size="10pt" style:font-size-asian="10pt" style:font-size-complex="10pt"/>
    </style:style>
    <style:style style:name="T179" style:parent-style-name="Absatz-Standardschriftart" style:family="text">
      <style:text-properties fo:color="#000000" fo:font-size="10pt" style:font-size-asian="10pt" style:font-size-complex="10pt"/>
    </style:style>
    <style:style style:name="T180" style:parent-style-name="Absatz-Standardschriftart" style:family="text">
      <style:text-properties fo:color="#000000" fo:font-size="10pt" style:font-size-asian="10pt" style:font-size-complex="10pt"/>
    </style:style>
    <style:style style:name="T181" style:parent-style-name="Absatz-Standardschriftart" style:family="text">
      <style:text-properties fo:color="#000000" fo:font-size="10pt" style:font-size-asian="10pt" style:font-size-complex="10pt"/>
    </style:style>
    <style:style style:name="T182" style:parent-style-name="Absatz-Standardschriftart" style:family="text">
      <style:text-properties fo:color="#000000" fo:font-size="10pt" style:font-size-asian="10pt" style:font-size-complex="10pt"/>
    </style:style>
    <style:style style:name="T183" style:parent-style-name="Absatz-Standardschriftart" style:family="text">
      <style:text-properties fo:color="#000000" fo:font-size="10pt" style:font-size-asian="10pt" style:font-size-complex="10pt"/>
    </style:style>
    <style:style style:name="T184" style:parent-style-name="Absatz-Standardschriftart" style:family="text">
      <style:text-properties fo:color="#000000" fo:font-size="10pt" style:font-size-asian="10pt" style:font-size-complex="10pt"/>
    </style:style>
    <style:style style:name="T185" style:parent-style-name="Absatz-Standardschriftart" style:family="text">
      <style:text-properties fo:color="#000000" fo:font-size="10pt" style:font-size-asian="10pt" style:font-size-complex="10pt"/>
    </style:style>
    <style:style style:name="P186" style:parent-style-name="Standard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P187" style:parent-style-name="Standard" style:family="paragraph">
      <style:text-properties fo:font-style="italic" style:font-style-asian="italic" style:font-style-complex="italic" fo:color="#000000" fo:font-size="10pt" style:font-size-asian="10pt" style:font-size-complex="10pt"/>
    </style:style>
    <style:style style:name="P188" style:parent-style-name="Pa1" style:family="paragraph">
      <style:text-properties fo:color="#000000" fo:font-size="8pt" style:font-size-asian="8pt" style:font-size-complex="8pt"/>
    </style:style>
    <style:style style:name="P189" style:parent-style-name="Pa1" style:family="paragraph">
      <style:text-properties fo:color="#000000" fo:font-size="8pt" style:font-size-asian="8pt" style:font-size-complex="8pt"/>
    </style:style>
    <style:style style:name="T190" style:parent-style-name="Absatz-Standardschriftart" style:family="text">
      <style:text-properties fo:color="#000000" fo:font-size="8pt" style:font-size-asian="8pt" style:font-size-complex="8pt"/>
    </style:style>
    <style:style style:name="T191" style:parent-style-name="Absatz-Standardschriftart" style:family="text">
      <style:text-properties fo:color="#000000" fo:font-size="8pt" style:font-size-asian="8pt" style:font-size-complex="8pt"/>
    </style:style>
    <style:style style:name="T192" style:parent-style-name="Absatz-Standardschriftart" style:family="text">
      <style:text-properties fo:color="#000000" fo:font-size="8pt" style:font-size-asian="8pt" style:font-size-complex="8pt"/>
    </style:style>
  </office:automatic-styles>
  <office:body>
    <office:text text:use-soft-page-breaks="true">
      <text:p text:style-name="P1"/>
      <text:p text:style-name="Pa4"><text:s/><text:span text:style-name="T2">Bericht über die 34. Jahrestagung der AG Eulen sowie das 9. Internationale Symposium Populationsökologie von Greifvogel- und Eulenarten vom 18.10. bis 21.10.2018 in Halberstadt, Sachsen-Anhalt</text:span></text:p>
      <text:p text:style-name="Default"/>
      <text:p text:style-name="Default"/>
      <text:p text:style-name="Default"/>
      <text:p text:style-name="P3">Abbildung 1: Teilnehmer und Teilnehmerinnen der 34. Jahrestagung in Halberstadt (Foto: Elke Steinborn)</text:p>
      <text:p text:style-name="Default"/>
      <text:p text:style-name="P4">Nachdem sich im Vorjahr die Deut­sche Arbeitsgemeinschaft zum Schutz der Eulen e.V. in Breklum in Schles­wig-Holstein versammelt hatte, fand 2018 die nachfolgende 34. Tagung einschließlich Mitgliederversamm­lung in Halberstadt in Sachsen-An­halt statt. Der Förderverein für Öko­logie und Monitoring von Greifvo­gel- und Eulenarten e.V. veranstaltete unter Kooperation und Mitwirkung der AG Eulen e.V. das 9. Internatio­nale Symposium Populationsökologie von Greifvogel- und Eulenarten.</text:p>
      <text:p text:style-name="Default"/>
      <text:p text:style-name="P5">Die AG Eulen folgte damit der Tradi­tion, alle vier Jahre eine gemeinsame Veranstaltung mit dem Förderverein durchzuführen. Die Organisation lag in den Händen von Ubbo Mammen und Michael M. Jöbges. Der Einla­dung waren rund 260 Teilnehmer/In­nen, unter anderem aus Ungarn, Ös­terreich, Schweiz, den Niederlanden und Schottland, gefolgt. Ein umfang­reiches, vielschichtiges Tagungspro­gramm wurde mit 26 Vorträgen ge­boten und mit 15 Postern abgerundet.</text:p>
      <text:p text:style-name="Default"/>
      <text:p text:style-name="Pa0"><text:span text:style-name="T6">Das Veranstaltungsprogramm be</text:span><text:span text:style-name="T7">­gann am Anreisetag mit einem öf</text:span><text:span text:style-name="T8">­fentlichen Bildervortrag von<text:s/></text:span><text:span text:style-name="T9">Win</text:span><text:span text:style-name="T10">­fried Nachtigall<text:s/></text:span><text:span text:style-name="T11">und<text:s/></text:span><text:span text:style-name="T12">Silvio Herold</text:span><text:span text:style-name="T13">: „40.000 km und zurück mit den Mila</text:span><text:span text:style-name="T14">­nen ins Winterquartier“. Die Autoren berichteten von ihren Beobachtungen und den Ergebnissen der Rotmilan-Schlafplatzzählungen ihrer insgesamt vier Reisen auf die Iberische Halbin</text:span><text:span text:style-name="T15">­sel, dem zentralen Überwinterungs</text:span><text:span text:style-name="T16">­gebiet der Art in Europa.</text:span></text:p>
      <text:p text:style-name="P17"/>
      <text:p text:style-name="Pa0"><text:span text:style-name="T18">Es folgten zwei Tage mit wissen</text:span><text:span text:style-name="T19">­schaftlich hochwertigen Vorträgen und interessanten, zeitweise kontro</text:span><text:span text:style-name="T20">­versen Diskussionen. Die AG Eulen steuerte acht Vorträge und mehrere Poster zum Symposium bei. Im Ein</text:span><text:span text:style-name="T21">­zelnen waren dies vier Vorträge über den Uhu<text:s/></text:span><text:span text:style-name="T22">Bubo bubo,<text:s/></text:span><text:span text:style-name="T23">jeweils ein Vor</text:span><text:span text:style-name="T24">­trag über den Waldkauz<text:s/></text:span><text:span text:style-name="T25">Strix aluco</text:span><text:span text:style-name="T26">, den Sperlingskauz<text:s/></text:span><text:span text:style-name="T27">Glaucidium passe</text:span><text:span text:style-name="T28">­rinum<text:s/></text:span><text:span text:style-name="T29">und den Rauhfußkauz<text:s/></text:span><text:span text:style-name="T30">Aegolius funereus<text:s/></text:span><text:span text:style-name="T31">sowie ein Vortrag über Eu</text:span><text:span text:style-name="T32">­len und Greifvögel als Opfer der Vo</text:span><text:span text:style-name="T33">­gelgrippe (Geflügelpest).</text:span></text:p>
      <text:p text:style-name="P34"/>
      <text:p text:style-name="Pa0"><text:span text:style-name="T35">Am Freitag, den 19.10.2018, eröffne</text:span><text:span text:style-name="T36">­ten<text:s/></text:span><text:span text:style-name="T37">Ubbo Mammen<text:s/></text:span><text:span text:style-name="T38">und<text:s/></text:span><text:span text:style-name="T39">Michael M. Jöbges<text:s/></text:span><text:span text:style-name="T40">die Fachtagung und begrüß</text:span><text:span text:style-name="T41">­ten die angereisten Teilnehmer/innen.<text:s/></text:span><text:span text:style-name="T42">Staatssekretär Klaus Rehda<text:s/></text:span><text:span text:style-name="T43">vom Ministerium für Umwelt, Landwirt</text:span><text:span text:style-name="T44">­schaft und Energie des Landes Sach</text:span><text:span text:style-name="T45">­sen-Anhalt überbrachte Grußworte der Umweltministerin Prof. Dr. Clau</text:span><text:span text:style-name="T46">­dia Dalbert. Der Staatssekretär hob das hohe Engagement der ehrenamt</text:span><text:span text:style-name="T47">­lich tätigenden Greifvogel- und Eu</text:span><text:span text:style-name="T48">­lenschützer hervor. Die erhobenen Monitoringdaten sowie die Durch</text:span><text:span text:style-name="T49">­führung von Artenhilfsprogrammen sind unverzichtbare Bausteine für die Arbeit des Umweltministeriums in Sachsen-Anhalt.</text:span></text:p>
      <text:p text:style-name="P50"/>
      <text:p text:style-name="Pa0"><text:span text:style-name="T51">Der erste Vortragsblock begann mit einem Überblick von<text:s/></text:span><text:span text:style-name="T52">Ubbo Mam</text:span><text:span text:style-name="T53">­men<text:s/></text:span><text:span text:style-name="T54">und<text:s/></text:span><text:span text:style-name="T55">Ines Stark</text:span><text:span text:style-name="T56">: „30 Jahre Mo</text:span><text:span text:style-name="T57">­nitoring Greifvögel und Eulen Euro</text:span><text:span text:style-name="T58">­pas“. Die ersten Erfassungen im Rah</text:span><text:span text:style-name="T59">­men dieses Programms fanden 1988 statt. Seitdem werden kontinuierlich Bestands- und Reproduktionsdaten von Eulen und Greifvögeln und von fest definierten Kontrollflächen auf</text:span><text:span text:style-name="T60">­genommen. Die Referenten zeigten die Bestandsentwicklung und Re</text:span><text:span text:style-name="T61">­produktionsparameter ausgewählter Greifvogel- und Eulenarten von 1988 bis 2014.</text:span></text:p>
      <text:p text:style-name="P62"/>
      <text:p text:style-name="Pa0"><text:span text:style-name="T63">Nach diesem Überblick referierte<text:s/></text:span><text:span text:style-name="T64">Dr. Peter Petermann<text:s/></text:span><text:span text:style-name="T65">über Eulen und Greifvögel als Opfer der Vogelgrip</text:span><text:span text:style-name="T66">­pe (Geflügelpest). Geflügelpest-Fälle bei Wildvögeln sind ein neues Phäno</text:span><text:span text:style-name="T67">­men, das erst seit etwa 2004 regelmä</text:span><text:span text:style-name="T68">­ßig weltweit beobachtet wird und vor allem Wasservögel betrifft. Der Vor</text:span><text:span text:style-name="T69">­trag beleuchtete, in welchem Umfang Eulen und Greifvögel betroffen sind und was über das Ausmaß und die Ur</text:span><text:span text:style-name="T70">­sachen aktuell bekannt ist.</text:span></text:p>
      <text:p text:style-name="P71"/>
      <text:p text:style-name="Pa0"><text:span text:style-name="T72">Nach den Greifvogel-Vorträgen be</text:span><text:span text:style-name="T73">­gann das eigentliche Eulenprogramm nach der Mittagspause am Sams</text:span><text:span text:style-name="T74">­tag. Der junge Ornithologe<text:s/></text:span><text:span text:style-name="T75">Vincent Schwartz<text:s/></text:span><text:span text:style-name="T76">(Ungarn) berichtete über die Bestandssituation und -entwick</text:span><text:span text:style-name="T77">­lung des Uhus in Ungarn. Der Uhu war in Ungarn in den 1980er Jah</text:span><text:span text:style-name="T78">­ren fast ausgestorben, aber zwischen 1987 und 1991 haben Vogelschützer 139 gezüchtete Uhus ausgewildert. In der Folge begann sich die Population langsam zu etablieren. Das Wachs</text:span><text:span text:style-name="T79">­tum hat sich seit dem Jahr 2004 be</text:span><text:span text:style-name="T80">­schleunigt und hält derzeit weiter an. Jedoch hat der Schutz der Greifvögel, vor allem des Wanderfalken, in Un</text:span><text:span text:style-name="T81">­garn derzeit Priorität vor den Eulen</text:span><text:span text:style-name="T82">­vögeln. Deshalb ist die Freude über die anwachsende Uhu-Population in Naturschutz- und Artenschutzkrei</text:span><text:span text:style-name="T83">­sen nicht ungeteilt.</text:span></text:p>
      <text:p text:style-name="Default"/>
      <text:soft-page-break/>
      <text:p text:style-name="Pa0"><text:span text:style-name="T84">Christiane Geidel<text:s/></text:span><text:span text:style-name="T85">(stellvertretende Vorsitzende der AG Eulen) referierte zum Thema: „Wie viel Nachwuchs be</text:span><text:span text:style-name="T86">­nötigen Uhus zur Aufrechterhaltung einer stabilen Populationsgröße?“ Der Vortrag stellte die Bestandsentwick</text:span><text:span text:style-name="T87">­lung des Uhus in Bayern vor, disku</text:span><text:span text:style-name="T88">­tierte diese im Hinblick auf bestehen</text:span><text:span text:style-name="T89">­de Gefährdungspotenziale sowie In</text:span><text:span text:style-name="T90">­dividuenverluste und gab eine erste fachliche Einschätzung eines „ange</text:span><text:span text:style-name="T91">­passten“ Reproduktionswertes.</text:span></text:p>
      <text:p text:style-name="P92"/>
      <text:p text:style-name="Pa0"><text:span text:style-name="T93">Im Anschluss stellte<text:s/></text:span><text:span text:style-name="T94">Thomas Grün</text:span><text:span text:style-name="T95">­korn<text:s/></text:span><text:span text:style-name="T96">(BioConsult SH) Zwischener</text:span><text:span text:style-name="T97">­gebnisse einer Studie zur besseren Ab</text:span><text:span text:style-name="T98">­schätzung des Kollisionsrisikos des Uhus an Windenergieanlagen (WEA) vor, die BioConsult SH im Auftrag des Landesverbands Eulenschutz Schleswig-Holstein durchführt. Ziel dieser Studie ist es, detaillierte Da</text:span><text:span text:style-name="T99">­ten zu Raumnutzung und Flugver</text:span><text:span text:style-name="T100">­halten von mehreren Uhu-Brutpaaren in zwei Jahren zu erheben. Die ers</text:span><text:span text:style-name="T101">­ten Ergebnisse dieser Studie zeigten überwiegend bodennahe Flüge des Uhus. Nach Aussage des Referenten besteht nur ein geringes Kollisionsri</text:span><text:span text:style-name="T102">­siko für Uhus. Eine kontroverse Dis</text:span><text:span text:style-name="T103">­kussion löste sein Vorschlag aus, bei Genehmigungen hoher Windräder auf den Mindestabstand zu Uhubrutplät</text:span><text:span text:style-name="T104">­zen zu verzichten, der von der Län</text:span><text:span text:style-name="T105">­derarbeitsgemeinschaft der Vogel</text:span><text:span text:style-name="T106">­schutzwarten empfohlen wird.</text:span></text:p>
      <text:p text:style-name="Default"/>
      <text:p text:style-name="Pa0"><text:span text:style-name="T107">Nachdem sich die Gemüter nach der Kaffeepause beruhigt hatten, wid</text:span><text:span text:style-name="T108">­mete sich<text:s/></text:span><text:span text:style-name="T109">Dr. Christian Harms<text:s/></text:span><text:span text:style-name="T110">in seinem Vortrag ebenfalls dem Uhu: „IR-Videokameras bringen Licht ins Nachtleben des Uhus“. Seit 2015 ar</text:span><text:span text:style-name="T111">­beitete der Referent mit IR-Videoka</text:span><text:span text:style-name="T112">­meras, welche die Aktivitäten und un</text:span><text:span text:style-name="T113">­gestörten Verhaltensweisen von Uhus an ihrem Brutplatz über längere Zeit kontinuierlich aufzeichnen. Das Ver</text:span><text:span text:style-name="T114">­halten der Uhus während der Balz, der Brut und der Aufzucht der Jungen wurden dokumentiert und ausgewer</text:span><text:span text:style-name="T115">­tet. Die Dynamik und Zusammenset</text:span><text:span text:style-name="T116">­zung der Beuteeinträge während der Brutzeit und damit die Nahrungsver</text:span><text:span text:style-name="T117">­sorgung des Weibchens bildeten da</text:span><text:span text:style-name="T118">­bei einen besonderen Untersuchungs</text:span><text:span text:style-name="T119">­schwerpunkt. Der Referent machte anhand ausgewählter Ergebnisse deutlich, wie der gezielte Einsatz fotografischer Techniken und insbeson</text:span><text:span text:style-name="T120">­dere IR-Videokameras das Wissen über Eulen erweitern kann.</text:span></text:p>
      <text:p text:style-name="Pa0"><text:span text:style-name="T121">Ein besonderes Erlebnis wurde der Vortrag von<text:s/></text:span><text:span text:style-name="T122">Fred J. Koning<text:s/></text:span><text:span text:style-name="T123">aus den Niederlanden: „Der Waldkauz von ,Source to Sink‘“. Der Referent be</text:span><text:span text:style-name="T124">­richtete über die Entwicklung einer Population von Waldkäuzen seit 1961 in einer niederländischen Dünen</text:span><text:span text:style-name="T125">­landschaft nahe Amsterdam. Seit den 1960 Jahren veränderten sich Flora und Fauna des Untersuchungsgebietes deutlich. Das Hauptinteresse des zeitintensiven Langzeitprojektes war, die Interaktion zwischen Waldkauz und anderen Greifvögeln sowie Prädato</text:span><text:span text:style-name="T126">­ren zu dokumentieren. Die Ergebnisse zeigten, dass Habicht und Baummar</text:span><text:span text:style-name="T127">­der Einfluss auf die Fortpflanzung und das Überleben des Waldkauzes haben. Die Untersuchungen belegten, wie sich die Population von Wald</text:span><text:span text:style-name="T128">­käuzen von einer „Source“- zu einer „Sink“-Population veränderte.<text:s/></text:span></text:p>
      <text:p text:style-name="Pa0"><text:span text:style-name="T129">Mit besonderer Freude wurde der Vortrag von<text:s/></text:span><text:span text:style-name="T130">Dr. Jochen Wiesner,<text:s/></text:span><text:span text:style-name="T131">ehemaliger Vorsitzender der AG Eu</text:span><text:span text:style-name="T132">­len, verfolgt: „Zum Sozialsystem des Sperlingskauzes – Erkenntnisse aus 35-jähriger Beringungsarbeit an ei</text:span><text:span text:style-name="T133">­ner kurzlebigen Eulenart“. Langfris</text:span><text:span text:style-name="T134">­tige Beringungen an Sperlingskäuzen zeigen, dass die Art eine hohe Sterb</text:span><text:span text:style-name="T135">­lichkeitsrate besitzt. In den ostdeut</text:span><text:span text:style-name="T136">­schen Bundesländern sind im Zeit</text:span><text:span text:style-name="T137">­raum 1964 bis 2015 insgesamt 2.970 Individuen beringt worden. Die vor</text:span><text:span text:style-name="T138">­liegenden Befunde zu ortsnahen und ortsfernen Wiederfunden erlauben nicht nur Aussagen zur Dismigration der Jungvögel, sondern auch zum Dispersal adulter Sperlingskäuze. Aus</text:span><text:span text:style-name="T139">­wertungen der Langzeitstudien erga</text:span><text:span text:style-name="T140">­ben, dass das Sozialsystem des Sper</text:span><text:span text:style-name="T141">­lingskauzes dem des Rauhfußkauzes entspricht, nicht jedoch dem von Steinkauz und Waldkauz.<text:s/></text:span></text:p>
      <text:p text:style-name="Pa0"><text:span text:style-name="T142">Der Abschluss der Eulenvorträge widmete sich dem Rauhfußkauz. Un</text:span><text:span text:style-name="T143">­ser „Rauhfußkauz-Papst“<text:s/></text:span><text:span text:style-name="T144">Dr. Ortwin Schwerdtfeger<text:s/></text:span><text:span text:style-name="T145">(Ansprechpartner bei der AG Eulen für diese Art) referier</text:span><text:span text:style-name="T146">­te zur „Bedeutung des Gesangs beim Rauhfußkauz“. Im Westharz wurden die Gesänge vieler Männchen aufgenommen, sogar außerhalb der Brut</text:span><text:span text:style-name="T147">­zeit. Die Analysen anhand von Sona- und Oszillogrammen lassen erken</text:span><text:span text:style-name="T148">­nen, dass offenbar bestimmte Ei</text:span><text:span text:style-name="T149">­genschaften der Gesänge bei einzel</text:span><text:span text:style-name="T150">­nen Männchen konstant sind und sich von denen anderer Männchen unter</text:span><text:span text:style-name="T151">­scheiden. Dies ermöglicht individuel</text:span><text:span text:style-name="T152">­les Erkennen von Männchen durch ih</text:span><text:span text:style-name="T153">­ren Gesang.<text:s/></text:span></text:p>
      <text:p text:style-name="Pa0"><text:span text:style-name="T154">Wie in den Vorjahren fand am Sams</text:span><text:span text:style-name="T155">­tagabend die<text:s/></text:span><text:span text:style-name="T156">Mitgliederversamm</text:span><text:span text:style-name="T157">­lung der AG Eulen<text:s/></text:span><text:span text:style-name="T158">statt. Die Ergebnis</text:span><text:span text:style-name="T159">­se und Beschlüsse der Mitgliederver</text:span><text:span text:style-name="T160">­sammlung von Halberstadt können im ausführlichen Protokoll im ER nach</text:span><text:span text:style-name="T161">­gelesen werden. Unter dem TOP „Ver</text:span><text:span text:style-name="T162">­schiedenes“ wurde die Diskussion um die Gefährdung von Uhus durch Wind</text:span><text:span text:style-name="T163">­kraftanlagen kontrovers fortgesetzt.<text:s/></text:span></text:p>
      <text:p text:style-name="Pa0"><text:span text:style-name="T164">Den Abschluss der Tagung bilde</text:span><text:span text:style-name="T165">­ten am Sonntagmorgen zwei<text:s/></text:span><text:span text:style-name="T166">Ex</text:span><text:span text:style-name="T167">­kursionen</text:span><text:span text:style-name="T168">. Eine Wanderung führte zum Episodischen See „Bauerngra</text:span><text:span text:style-name="T169">­ben“, alternativ konnte das Muse</text:span><text:span text:style-name="T170">­um Heineanum in Halberstadt be</text:span><text:span text:style-name="T171">­sichtigt werden. Der derzeit trockene Episodische See im Biosphärenreser</text:span><text:span text:style-name="T172">­vat „Karstlandschaft Südharz“ wur</text:span><text:span text:style-name="T173">­de von den Teilnehmern der Exkur</text:span><text:span text:style-name="T174">­sion einmal umrundet unter der sach</text:span><text:span text:style-name="T175">­kundigen Leitung von<text:s/></text:span><text:span text:style-name="T176">Armin Hoch<text:s/></text:span><text:span text:style-name="T177">vom Biosphärenreservat, der enga</text:span><text:span text:style-name="T178">­giert und humorvoll die Besonderhei</text:span><text:span text:style-name="T179">­ten dieses einzigartigen Gipskarstge</text:span><text:span text:style-name="T180">­biets erläuterte. Die Landschaft wird bis heute geprägt und dynamisch ge</text:span><text:span text:style-name="T181">­staltet durch den geologischen Unter</text:span><text:span text:style-name="T182">­grund, der durch Karsthöhlen unge</text:span><text:span text:style-name="T183">­wöhnliche Erscheinungen wie den nur zeitweise Wasser führenden See her</text:span><text:span text:style-name="T184">­vorbringt, aber auch Flora und Fauna beeinflusst, zu der auch der Uhu ge</text:span><text:span text:style-name="T185">­hört, ebenso wie Kraniche, die immer wieder zu hören waren.</text:span></text:p>
      <text:p text:style-name="P186">Michael M. Jöbges</text:p>
      <text:p text:style-name="P187"/>
      <text:soft-page-break/>
      <text:p text:style-name="P188">Abbildung 2: Gut besucht: die von Ubbo Mammen (am Rednerpult) und seinen Mitarbeitern or­ganisierte Tagung (Foto: Heidi Hillerich)</text:p>
      <text:p text:style-name="P189"/>
      <text:p text:style-name="Pa1"><text:span text:style-name="T190">Abbildung 3: Spannende Informationen aus Ungarn: Vincent Schwartz (hier mit Christiane Geidel) berichtete über d</text:span><text:span text:style-name="T191">ie</text:span><text:span text:style-name="T192"><text:s/>Bestandsentwicklung des Uhus (Foto: Josef Gerl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Absatz-Standardschriftart" style:display-name="Absatz-Standardschriftart" style:family="text"/>
    <style:style style:name="Fett" style:display-name="Fett" style:family="text">
      <style:text-properties fo:font-weight="bold" style:font-weight-asian="bold" style:font-weight-complex="bold"/>
    </style:style>
    <style:style style:name="Hervorhebung" style:display-name="Hervorhebung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Pa4" style:display-name="Pa4" style:family="paragraph" style:parent-style-name="Default" style:next-style-name="Default">
      <style:paragraph-properties style:line-height-at-least="0.1951in"/>
      <style:text-properties style:use-window-font-color="true" fo:hyphenate="false"/>
    </style:style>
    <style:style style:name="Pa0" style:display-name="Pa0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Pa1" style:display-name="Pa1" style:family="paragraph" style:parent-style-name="Default" style:next-style-name="Default">
      <style:paragraph-properties style:line-height-at-least="0.1118in"/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P</meta:initial-creator>
    <dc:creator>PP</dc:creator>
    <meta:creation-date>2021-12-09T22:53:00Z</meta:creation-date>
    <dc:date>2021-12-09T22:53:00Z</dc:date>
    <meta:template xlink:href="Normal.dotm" xlink:type="simple"/>
    <meta:editing-cycles>2</meta:editing-cycles>
    <meta:editing-duration>PT0S</meta:editing-duration>
    <meta:document-statistic meta:page-count="3" meta:paragraph-count="20" meta:word-count="1388" meta:character-count="10117" meta:row-count="72" meta:non-whitespace-character-count="8749"/>
  </office:meta>
</office:document-meta>
</file>