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hyphenate="true"/>
    </style:style>
    <style:style style:name="T2" style:parent-style-name="Absatz-Standardschriftart" style:family="text">
      <style:text-properties style:font-name="Calibri" style:font-name-complex="Calibri"/>
    </style:style>
    <style:style style:name="T3" style:parent-style-name="Absatz-Standardschriftart" style:family="text">
      <style:text-properties style:font-name="Calibri" style:font-name-complex="Calibri"/>
    </style:style>
    <style:style style:name="P4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5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6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7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8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9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0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1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2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3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4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5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16" style:parent-style-name="Standard" style:family="paragraph">
      <style:paragraph-properties style:text-autospace="none" fo:margin-bottom="0in" fo:line-height="100%"/>
      <style:text-properties fo:hyphenate="true"/>
    </style:style>
    <style:style style:name="T17" style:parent-style-name="Absatz-Standardschriftart" style:family="text">
      <style:text-properties style:font-name="Calibri" style:font-name-complex="Calibri"/>
    </style:style>
    <style:style style:name="T18" style:parent-style-name="Absatz-Standardschriftart" style:family="text">
      <style:text-properties style:font-name="Calibri" style:font-name-complex="Calibri"/>
    </style:style>
    <style:style style:name="T19" style:parent-style-name="Absatz-Standardschriftart" style:family="text">
      <style:text-properties style:font-name="Calibri" style:font-name-complex="Calibri"/>
    </style:style>
    <style:style style:name="T20" style:parent-style-name="Absatz-Standardschriftart" style:family="text">
      <style:text-properties style:font-name="Calibri" style:font-name-complex="Calibri"/>
    </style:style>
    <style:style style:name="T21" style:parent-style-name="Absatz-Standardschriftart" style:family="text">
      <style:text-properties style:font-name="Calibri" style:font-name-complex="Calibri"/>
    </style:style>
    <style:style style:name="T22" style:parent-style-name="Absatz-Standardschriftart" style:family="text">
      <style:text-properties style:font-name="Calibri" style:font-name-complex="Calibri"/>
    </style:style>
    <style:style style:name="T23" style:parent-style-name="Absatz-Standardschriftart" style:family="text">
      <style:text-properties style:font-name="Calibri" style:font-name-complex="Calibri"/>
    </style:style>
    <style:style style:name="T24" style:parent-style-name="Absatz-Standardschriftart" style:family="text">
      <style:text-properties style:font-name="Calibri" style:font-name-complex="Calibri"/>
    </style:style>
    <style:style style:name="T25" style:parent-style-name="Absatz-Standardschriftart" style:family="text">
      <style:text-properties style:font-name="Calibri" style:font-name-complex="Calibri"/>
    </style:style>
    <style:style style:name="T26" style:parent-style-name="Absatz-Standardschriftart" style:family="text">
      <style:text-properties style:font-name="Calibri" style:font-name-complex="Calibri"/>
    </style:style>
    <style:style style:name="T27" style:parent-style-name="Absatz-Standardschriftart" style:family="text">
      <style:text-properties style:font-name="Calibri" style:font-name-complex="Calibri"/>
    </style:style>
    <style:style style:name="T28" style:parent-style-name="Absatz-Standardschriftart" style:family="text">
      <style:text-properties style:font-name="Calibri" style:font-name-complex="Calibri"/>
    </style:style>
    <style:style style:name="T29" style:parent-style-name="Absatz-Standardschriftart" style:family="text">
      <style:text-properties style:font-name="Calibri" style:font-name-complex="Calibri"/>
    </style:style>
    <style:style style:name="T30" style:parent-style-name="Absatz-Standardschriftart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Absatz-Standardschriftart" style:family="text">
      <style:text-properties style:font-name="Calibri" style:font-name-complex="Calibri"/>
    </style:style>
    <style:style style:name="T32" style:parent-style-name="Absatz-Standardschriftart" style:family="text">
      <style:text-properties style:font-name="Calibri" style:font-name-complex="Calibri"/>
    </style:style>
    <style:style style:name="T33" style:parent-style-name="Absatz-Standardschriftart" style:family="text">
      <style:text-properties style:font-name="Calibri" style:font-name-complex="Calibri"/>
    </style:style>
    <style:style style:name="T34" style:parent-style-name="Absatz-Standardschriftart" style:family="text">
      <style:text-properties style:font-name="Calibri" style:font-name-complex="Calibri"/>
    </style:style>
    <style:style style:name="T35" style:parent-style-name="Absatz-Standardschriftart" style:family="text">
      <style:text-properties style:font-name="Calibri" style:font-name-complex="Calibri"/>
    </style:style>
    <style:style style:name="T36" style:parent-style-name="Absatz-Standardschriftart" style:family="text">
      <style:text-properties style:font-name="Calibri" style:font-name-complex="Calibri"/>
    </style:style>
    <style:style style:name="T37" style:parent-style-name="Absatz-Standardschriftart" style:family="text">
      <style:text-properties style:font-name="Calibri" style:font-name-complex="Calibri"/>
    </style:style>
    <style:style style:name="T38" style:parent-style-name="Absatz-Standardschriftart" style:family="text">
      <style:text-properties style:font-name="Calibri" style:font-name-complex="Calibri"/>
    </style:style>
    <style:style style:name="T39" style:parent-style-name="Absatz-Standardschriftart" style:family="text">
      <style:text-properties style:font-name="Calibri" style:font-name-complex="Calibri"/>
    </style:style>
    <style:style style:name="T40" style:parent-style-name="Absatz-Standardschriftart" style:family="text">
      <style:text-properties style:font-name="Calibri" style:font-name-complex="Calibri"/>
    </style:style>
    <style:style style:name="T41" style:parent-style-name="Absatz-Standardschriftart" style:family="text">
      <style:text-properties style:font-name="Calibri" style:font-name-complex="Calibri"/>
    </style:style>
    <style:style style:name="T42" style:parent-style-name="Absatz-Standardschriftart" style:family="text">
      <style:text-properties style:font-name="Calibri" style:font-name-complex="Calibri"/>
    </style:style>
    <style:style style:name="T43" style:parent-style-name="Absatz-Standardschriftart" style:family="text">
      <style:text-properties style:font-name="Calibri" style:font-name-complex="Calibri"/>
    </style:style>
    <style:style style:name="T44" style:parent-style-name="Absatz-Standardschriftart" style:family="text">
      <style:text-properties style:font-name="Calibri" style:font-name-complex="Calibri"/>
    </style:style>
    <style:style style:name="T45" style:parent-style-name="Absatz-Standardschriftart" style:family="text">
      <style:text-properties style:font-name="Calibri" style:font-name-complex="Calibri"/>
    </style:style>
    <style:style style:name="T46" style:parent-style-name="Absatz-Standardschriftart" style:family="text">
      <style:text-properties style:font-name="Calibri" style:font-name-complex="Calibri"/>
    </style:style>
    <style:style style:name="T47" style:parent-style-name="Absatz-Standardschriftart" style:family="text">
      <style:text-properties style:font-name="Calibri" style:font-name-complex="Calibri"/>
    </style:style>
    <style:style style:name="T48" style:parent-style-name="Absatz-Standardschriftart" style:family="text">
      <style:text-properties style:font-name="Calibri" style:font-name-complex="Calibri"/>
    </style:style>
    <style:style style:name="T49" style:parent-style-name="Absatz-Standardschriftart" style:family="text">
      <style:text-properties style:font-name="Calibri" style:font-name-complex="Calibri"/>
    </style:style>
    <style:style style:name="T50" style:parent-style-name="Absatz-Standardschriftart" style:family="text">
      <style:text-properties style:font-name="Calibri" style:font-name-complex="Calibri"/>
    </style:style>
    <style:style style:name="T51" style:parent-style-name="Absatz-Standardschriftart" style:family="text">
      <style:text-properties style:font-name="Calibri" style:font-name-complex="Calibri"/>
    </style:style>
    <style:style style:name="T52" style:parent-style-name="Absatz-Standardschriftart" style:family="text">
      <style:text-properties style:font-name="Calibri" style:font-name-complex="Calibri"/>
    </style:style>
    <style:style style:name="T53" style:parent-style-name="Absatz-Standardschriftart" style:family="text">
      <style:text-properties style:font-name="Calibri" style:font-name-complex="Calibri"/>
    </style:style>
    <style:style style:name="T54" style:parent-style-name="Absatz-Standardschriftart" style:family="text">
      <style:text-properties style:font-name="Calibri" style:font-name-complex="Calibri"/>
    </style:style>
    <style:style style:name="T55" style:parent-style-name="Absatz-Standardschriftart" style:family="text">
      <style:text-properties style:font-name="Calibri" style:font-name-complex="Calibri"/>
    </style:style>
    <style:style style:name="T56" style:parent-style-name="Absatz-Standardschriftart" style:family="text">
      <style:text-properties style:font-name="Calibri" style:font-name-complex="Calibri"/>
    </style:style>
    <style:style style:name="T57" style:parent-style-name="Absatz-Standardschriftart" style:family="text">
      <style:text-properties style:font-name="Calibri" style:font-name-complex="Calibri"/>
    </style:style>
    <style:style style:name="T58" style:parent-style-name="Absatz-Standardschriftart" style:family="text">
      <style:text-properties style:font-name="Calibri" style:font-name-complex="Calibri"/>
    </style:style>
    <style:style style:name="T59" style:parent-style-name="Absatz-Standardschriftart" style:family="text">
      <style:text-properties style:font-name="Calibri" style:font-name-complex="Calibri"/>
    </style:style>
    <style:style style:name="T60" style:parent-style-name="Absatz-Standardschriftart" style:family="text">
      <style:text-properties style:font-name="Calibri" style:font-name-complex="Calibri"/>
    </style:style>
    <style:style style:name="T61" style:parent-style-name="Absatz-Standardschriftart" style:family="text">
      <style:text-properties style:font-name="Calibri" style:font-name-complex="Calibri"/>
    </style:style>
    <style:style style:name="T62" style:parent-style-name="Absatz-Standardschriftart" style:family="text">
      <style:text-properties style:font-name="Calibri" style:font-name-complex="Calibri"/>
    </style:style>
    <style:style style:name="T63" style:parent-style-name="Absatz-Standardschriftart" style:family="text">
      <style:text-properties style:font-name="Calibri" style:font-name-complex="Calibri"/>
    </style:style>
    <style:style style:name="P64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65" style:parent-style-name="Standard" style:family="paragraph">
      <style:paragraph-properties style:text-autospace="none" fo:margin-bottom="0in" fo:line-height="100%"/>
      <style:text-properties style:font-name="Calibri" style:font-name-complex="Calibri" fo:hyphenate="true"/>
    </style:style>
    <style:style style:name="P66" style:parent-style-name="Standard" style:family="paragraph">
      <style:paragraph-properties style:text-autospace="none" fo:margin-bottom="0in" fo:line-height="100%"/>
      <style:text-properties fo:hyphenate="true"/>
    </style:style>
    <style:style style:name="T67" style:parent-style-name="Absatz-Standardschriftart" style:family="text">
      <style:text-properties style:font-name="Calibri" style:font-name-complex="Calibri"/>
    </style:style>
    <style:style style:name="T68" style:parent-style-name="Absatz-Standardschriftart" style:family="text">
      <style:text-properties style:font-name="Calibri" style:font-name-complex="Calibri"/>
    </style:style>
    <style:style style:name="T69" style:parent-style-name="Absatz-Standardschriftart" style:family="text">
      <style:text-properties style:font-name="Calibri" style:font-name-complex="Calibri"/>
    </style:style>
    <style:style style:name="T70" style:parent-style-name="Absatz-Standardschriftart" style:family="text">
      <style:text-properties style:font-name="Calibri" style:font-name-complex="Calibri"/>
    </style:style>
    <style:style style:name="T71" style:parent-style-name="Absatz-Standardschriftart" style:family="text">
      <style:text-properties style:font-name="Calibri" style:font-name-complex="Calibri"/>
    </style:style>
    <style:style style:name="T72" style:parent-style-name="Absatz-Standardschriftart" style:family="text">
      <style:text-properties style:font-name="Calibri" style:font-name-complex="Calibri"/>
    </style:style>
    <style:style style:name="T73" style:parent-style-name="Absatz-Standardschriftart" style:family="text">
      <style:text-properties style:font-name="Calibri" style:font-name-complex="Calibri"/>
    </style:style>
    <style:style style:name="T74" style:parent-style-name="Absatz-Standardschriftart" style:family="text">
      <style:text-properties style:font-name="Calibri" style:font-name-complex="Calibri"/>
    </style:style>
    <style:style style:name="T75" style:parent-style-name="Absatz-Standardschriftart" style:family="text">
      <style:text-properties style:font-name="Calibri" style:font-name-complex="Calibri"/>
    </style:style>
    <style:style style:name="T76" style:parent-style-name="Absatz-Standardschriftart" style:family="text">
      <style:text-properties style:font-name="Calibri" style:font-name-complex="Calibri"/>
    </style:style>
    <style:style style:name="T77" style:parent-style-name="Absatz-Standardschriftart" style:family="text">
      <style:text-properties style:font-name="Calibri" style:font-name-complex="Calibri"/>
    </style:style>
    <style:style style:name="T78" style:parent-style-name="Absatz-Standardschriftart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Absatz-Standardschriftart" style:family="text">
      <style:text-properties style:font-name="Calibri" style:font-name-complex="Calibri"/>
    </style:style>
    <style:style style:name="T80" style:parent-style-name="Absatz-Standardschriftart" style:family="text">
      <style:text-properties style:font-name="Calibri" style:font-name-complex="Calibri"/>
    </style:style>
    <style:style style:name="T81" style:parent-style-name="Absatz-Standardschriftart" style:family="text">
      <style:text-properties style:font-name="Calibri" style:font-name-complex="Calibri"/>
    </style:style>
    <style:style style:name="T82" style:parent-style-name="Absatz-Standardschriftart" style:family="text">
      <style:text-properties style:font-name="Calibri" style:font-name-complex="Calibri"/>
    </style:style>
    <style:style style:name="T83" style:parent-style-name="Absatz-Standardschriftart" style:family="text">
      <style:text-properties style:font-name="Calibri" style:font-name-complex="Calibri"/>
    </style:style>
    <style:style style:name="T84" style:parent-style-name="Absatz-Standardschriftart" style:family="text">
      <style:text-properties style:font-name="Calibri" style:font-name-complex="Calibri"/>
    </style:style>
    <style:style style:name="T85" style:parent-style-name="Absatz-Standardschriftart" style:family="text">
      <style:text-properties style:font-name="Calibri" style:font-name-complex="Calibri"/>
    </style:style>
    <style:style style:name="T86" style:parent-style-name="Absatz-Standardschriftart" style:family="text">
      <style:text-properties style:font-name="Calibri" style:font-name-complex="Calibri"/>
    </style:style>
    <style:style style:name="T87" style:parent-style-name="Absatz-Standardschriftart" style:family="text">
      <style:text-properties style:font-name="Calibri" style:font-name-complex="Calibri"/>
    </style:style>
    <style:style style:name="T88" style:parent-style-name="Absatz-Standardschriftart" style:family="text">
      <style:text-properties style:font-name="Calibri" style:font-name-complex="Calibri"/>
    </style:style>
    <style:style style:name="T89" style:parent-style-name="Absatz-Standardschriftart" style:family="text">
      <style:text-properties style:font-name="Calibri" style:font-name-complex="Calibri"/>
    </style:style>
    <style:style style:name="T90" style:parent-style-name="Absatz-Standardschriftart" style:family="text">
      <style:text-properties style:font-name="Calibri" style:font-name-complex="Calibri"/>
    </style:style>
    <style:style style:name="T91" style:parent-style-name="Absatz-Standardschriftart" style:family="text">
      <style:text-properties style:font-name="Calibri" style:font-name-complex="Calibri"/>
    </style:style>
    <style:style style:name="T92" style:parent-style-name="Absatz-Standardschriftart" style:family="text">
      <style:text-properties style:font-name="Calibri" style:font-name-complex="Calibri"/>
    </style:style>
    <style:style style:name="T93" style:parent-style-name="Absatz-Standardschriftart" style:family="text">
      <style:text-properties style:font-name="Calibri" style:font-name-complex="Calibri"/>
    </style:style>
    <style:style style:name="T94" style:parent-style-name="Absatz-Standardschriftart" style:family="text">
      <style:text-properties style:font-name="Calibri" style:font-name-complex="Calibri"/>
    </style:style>
    <style:style style:name="T95" style:parent-style-name="Absatz-Standardschriftart" style:family="text">
      <style:text-properties style:font-name="Calibri" style:font-name-complex="Calibri"/>
    </style:style>
    <style:style style:name="T96" style:parent-style-name="Absatz-Standardschriftart" style:family="text">
      <style:text-properties style:font-name="Calibri" style:font-name-complex="Calibri"/>
    </style:style>
    <style:style style:name="T97" style:parent-style-name="Absatz-Standardschriftart" style:family="text">
      <style:text-properties style:font-name="Calibri" style:font-name-complex="Calibri"/>
    </style:style>
    <style:style style:name="T98" style:parent-style-name="Absatz-Standardschriftart" style:family="text">
      <style:text-properties style:font-name="Calibri" style:font-name-complex="Calibri"/>
    </style:style>
    <style:style style:name="T99" style:parent-style-name="Absatz-Standardschriftart" style:family="text">
      <style:text-properties style:font-name="Calibri" style:font-name-complex="Calibri"/>
    </style:style>
    <style:style style:name="T100" style:parent-style-name="Absatz-Standardschriftart" style:family="text">
      <style:text-properties style:font-name="Calibri" style:font-name-complex="Calibri"/>
    </style:style>
    <style:style style:name="T101" style:parent-style-name="Absatz-Standardschriftart" style:family="text">
      <style:text-properties style:font-name="Calibri" style:font-name-complex="Calibri"/>
    </style:style>
    <style:style style:name="T102" style:parent-style-name="Absatz-Standardschriftart" style:family="text">
      <style:text-properties style:font-name="Calibri" style:font-name-complex="Calibri"/>
    </style:style>
    <style:style style:name="T103" style:parent-style-name="Absatz-Standardschriftart" style:family="text">
      <style:text-properties style:font-name="Calibri" style:font-name-complex="Calibri"/>
    </style:style>
    <style:style style:name="T104" style:parent-style-name="Absatz-Standardschriftart" style:family="text">
      <style:text-properties style:font-name="Calibri" style:font-name-complex="Calibri"/>
    </style:style>
    <style:style style:name="T105" style:parent-style-name="Absatz-Standardschriftart" style:family="text">
      <style:text-properties style:font-name="Calibri" style:font-name-complex="Calibri"/>
    </style:style>
    <style:style style:name="T106" style:parent-style-name="Absatz-Standardschriftart" style:family="text">
      <style:text-properties style:font-name="Calibri" style:font-name-complex="Calibri"/>
    </style:style>
    <style:style style:name="T107" style:parent-style-name="Absatz-Standardschriftart" style:family="text">
      <style:text-properties style:font-name="Calibri" style:font-name-complex="Calibri"/>
    </style:style>
    <style:style style:name="T108" style:parent-style-name="Absatz-Standardschriftart" style:family="text">
      <style:text-properties style:font-name="Calibri" style:font-name-complex="Calibri"/>
    </style:style>
    <style:style style:name="T109" style:parent-style-name="Absatz-Standardschriftart" style:family="text">
      <style:text-properties style:font-name="Calibri" style:font-name-complex="Calibri"/>
    </style:style>
    <style:style style:name="T110" style:parent-style-name="Absatz-Standardschriftart" style:family="text">
      <style:text-properties style:font-name="Calibri" style:font-name-complex="Calibri"/>
    </style:style>
    <style:style style:name="T111" style:parent-style-name="Absatz-Standardschriftart" style:family="text">
      <style:text-properties style:font-name="Calibri" style:font-name-complex="Calibri"/>
    </style:style>
    <style:style style:name="T112" style:parent-style-name="Absatz-Standardschriftart" style:family="text">
      <style:text-properties style:font-name="Calibri" style:font-name-complex="Calibri"/>
    </style:style>
    <style:style style:name="T113" style:parent-style-name="Absatz-Standardschriftart" style:family="text">
      <style:text-properties style:font-name="Calibri" style:font-name-complex="Calibri"/>
    </style:style>
    <style:style style:name="T114" style:parent-style-name="Absatz-Standardschriftart" style:family="text">
      <style:text-properties style:font-name="Calibri" style:font-name-complex="Calibri"/>
    </style:style>
    <style:style style:name="T115" style:parent-style-name="Absatz-Standardschriftart" style:family="text">
      <style:text-properties style:font-name="Calibri" style:font-name-complex="Calibri"/>
    </style:style>
    <style:style style:name="T116" style:parent-style-name="Absatz-Standardschriftart" style:family="text">
      <style:text-properties style:font-name="Calibri" style:font-name-complex="Calibri"/>
    </style:style>
    <style:style style:name="T117" style:parent-style-name="Absatz-Standardschriftart" style:family="text">
      <style:text-properties style:font-name="Calibri" style:font-name-complex="Calibri"/>
    </style:style>
    <style:style style:name="T118" style:parent-style-name="Absatz-Standardschriftart" style:family="text">
      <style:text-properties style:font-name="Calibri" style:font-name-complex="Calibri"/>
    </style:style>
    <style:style style:name="T119" style:parent-style-name="Absatz-Standardschriftart" style:family="text">
      <style:text-properties style:font-name="Calibri" style:font-name-complex="Calibri"/>
    </style:style>
    <style:style style:name="T120" style:parent-style-name="Absatz-Standardschriftart" style:family="text">
      <style:text-properties style:font-name="Calibri" style:font-name-complex="Calibri"/>
    </style:style>
    <style:style style:name="T121" style:parent-style-name="Absatz-Standardschriftart" style:family="text">
      <style:text-properties style:font-name="Calibri" style:font-name-complex="Calibri"/>
    </style:style>
    <style:style style:name="T122" style:parent-style-name="Absatz-Standardschriftart" style:family="text">
      <style:text-properties style:font-name="Calibri" style:font-name-complex="Calibri"/>
    </style:style>
    <style:style style:name="T123" style:parent-style-name="Absatz-Standardschriftart" style:family="text">
      <style:text-properties style:font-name="Calibri" style:font-name-complex="Calibri"/>
    </style:style>
    <style:style style:name="T124" style:parent-style-name="Absatz-Standardschriftart" style:family="text">
      <style:text-properties style:font-name="Calibri" style:font-name-complex="Calibri"/>
    </style:style>
    <style:style style:name="T125" style:parent-style-name="Absatz-Standardschriftart" style:family="text">
      <style:text-properties style:font-name="Calibri" style:font-name-complex="Calibri"/>
    </style:style>
    <style:style style:name="T126" style:parent-style-name="Absatz-Standardschriftart" style:family="text">
      <style:text-properties style:font-name="Calibri" style:font-name-complex="Calibri"/>
    </style:style>
    <style:style style:name="T127" style:parent-style-name="Absatz-Standardschriftart" style:family="text">
      <style:text-properties style:font-name="Calibri" style:font-name-complex="Calibri"/>
    </style:style>
    <style:style style:name="T128" style:parent-style-name="Absatz-Standardschriftart" style:family="text">
      <style:text-properties style:font-name="Calibri" style:font-name-complex="Calibri"/>
    </style:style>
    <style:style style:name="T129" style:parent-style-name="Absatz-Standardschriftart" style:family="text">
      <style:text-properties style:font-name="Calibri" style:font-name-complex="Calibri"/>
    </style:style>
    <style:style style:name="T130" style:parent-style-name="Absatz-Standardschriftart" style:family="text">
      <style:text-properties style:font-name="Calibri" style:font-name-complex="Calibri"/>
    </style:style>
    <style:style style:name="T131" style:parent-style-name="Absatz-Standardschriftart" style:family="text">
      <style:text-properties style:font-name="Calibri" style:font-name-complex="Calibri"/>
    </style:style>
    <style:style style:name="T132" style:parent-style-name="Absatz-Standardschriftart" style:family="text">
      <style:text-properties style:font-name="Calibri" style:font-name-complex="Calibri"/>
    </style:style>
    <style:style style:name="T133" style:parent-style-name="Absatz-Standardschriftart" style:family="text">
      <style:text-properties style:font-name="Calibri" style:font-name-complex="Calibri"/>
    </style:style>
    <style:style style:name="T134" style:parent-style-name="Absatz-Standardschriftart" style:family="text">
      <style:text-properties style:font-name="Calibri" style:font-name-complex="Calibri"/>
    </style:style>
    <style:style style:name="T135" style:parent-style-name="Absatz-Standardschriftart" style:family="text">
      <style:text-properties style:font-name="Calibri" style:font-name-complex="Calibri"/>
    </style:style>
    <style:style style:name="T136" style:parent-style-name="Absatz-Standardschriftart" style:family="text">
      <style:text-properties style:font-name="Calibri" style:font-name-complex="Calibri"/>
    </style:style>
    <style:style style:name="T137" style:parent-style-name="Absatz-Standardschriftart" style:family="text">
      <style:text-properties style:font-name="Calibri" style:font-name-complex="Calibri"/>
    </style:style>
    <style:style style:name="T138" style:parent-style-name="Absatz-Standardschriftart" style:family="text">
      <style:text-properties style:font-name="Calibri" style:font-name-complex="Calibri"/>
    </style:style>
    <style:style style:name="T139" style:parent-style-name="Absatz-Standardschriftart" style:family="text">
      <style:text-properties style:font-name="Calibri" style:font-name-complex="Calibri"/>
    </style:style>
    <style:style style:name="T140" style:parent-style-name="Absatz-Standardschriftart" style:family="text">
      <style:text-properties style:font-name="Calibri" style:font-name-complex="Calibri"/>
    </style:style>
    <style:style style:name="T141" style:parent-style-name="Absatz-Standardschriftart" style:family="text">
      <style:text-properties style:font-name="Calibri" style:font-name-complex="Calibri"/>
    </style:style>
    <style:style style:name="T142" style:parent-style-name="Absatz-Standardschriftart" style:family="text">
      <style:text-properties style:font-name="Calibri" style:font-name-complex="Calibri"/>
    </style:style>
    <style:style style:name="T143" style:parent-style-name="Absatz-Standardschriftart" style:family="text">
      <style:text-properties style:font-name="Calibri" style:font-name-complex="Calibri"/>
    </style:style>
    <style:style style:name="T144" style:parent-style-name="Absatz-Standardschriftart" style:family="text">
      <style:text-properties style:font-name="Calibri" style:font-name-complex="Calibri"/>
    </style:style>
    <style:style style:name="T145" style:parent-style-name="Absatz-Standardschriftart" style:family="text">
      <style:text-properties style:font-name="Calibri" style:font-name-complex="Calibri"/>
    </style:style>
    <style:style style:name="T146" style:parent-style-name="Absatz-Standardschriftart" style:family="text">
      <style:text-properties style:font-name="Calibri" style:font-name-complex="Calibri"/>
    </style:style>
    <style:style style:name="T147" style:parent-style-name="Absatz-Standardschriftart" style:family="text">
      <style:text-properties style:font-name="Calibri" style:font-name-complex="Calibri"/>
    </style:style>
    <style:style style:name="T148" style:parent-style-name="Absatz-Standardschriftart" style:family="text">
      <style:text-properties style:font-name="Calibri" style:font-name-complex="Calibri"/>
    </style:style>
    <style:style style:name="T149" style:parent-style-name="Absatz-Standardschriftart" style:family="text">
      <style:text-properties style:font-name="Calibri" style:font-name-complex="Calibri"/>
    </style:style>
    <style:style style:name="T150" style:parent-style-name="Absatz-Standardschriftart" style:family="text">
      <style:text-properties style:font-name="Calibri" style:font-name-complex="Calibri"/>
    </style:style>
    <style:style style:name="T151" style:parent-style-name="Absatz-Standardschriftart" style:family="text">
      <style:text-properties style:font-name="Calibri" style:font-name-complex="Calibri"/>
    </style:style>
    <style:style style:name="T152" style:parent-style-name="Absatz-Standardschriftart" style:family="text">
      <style:text-properties style:font-name="Calibri" style:font-name-complex="Calibri"/>
    </style:style>
    <style:style style:name="T153" style:parent-style-name="Absatz-Standardschriftart" style:family="text">
      <style:text-properties style:font-name="Calibri" style:font-name-complex="Calibri"/>
    </style:style>
    <style:style style:name="T154" style:parent-style-name="Absatz-Standardschriftart" style:family="text">
      <style:text-properties style:font-name="Calibri" style:font-name-complex="Calibri"/>
    </style:style>
    <style:style style:name="T155" style:parent-style-name="Absatz-Standardschriftart" style:family="text">
      <style:text-properties style:font-name="Calibri" style:font-name-complex="Calibri"/>
    </style:style>
    <style:style style:name="T156" style:parent-style-name="Absatz-Standardschriftart" style:family="text">
      <style:text-properties style:font-name="Calibri" style:font-name-complex="Calibri"/>
    </style:style>
    <style:style style:name="T157" style:parent-style-name="Absatz-Standardschriftart" style:family="text">
      <style:text-properties style:font-name="Calibri" style:font-name-complex="Calibri"/>
    </style:style>
    <style:style style:name="T158" style:parent-style-name="Absatz-Standardschriftart" style:family="text">
      <style:text-properties style:font-name="Calibri" style:font-name-complex="Calibri"/>
    </style:style>
    <style:style style:name="T159" style:parent-style-name="Absatz-Standardschriftart" style:family="text">
      <style:text-properties style:font-name="Calibri" style:font-name-complex="Calibri"/>
    </style:style>
    <style:style style:name="T160" style:parent-style-name="Absatz-Standardschriftart" style:family="text">
      <style:text-properties style:font-name="Calibri" style:font-name-complex="Calibri"/>
    </style:style>
    <style:style style:name="T161" style:parent-style-name="Absatz-Standardschriftart" style:family="text">
      <style:text-properties style:font-name="Calibri" style:font-name-complex="Calibri"/>
    </style:style>
    <style:style style:name="T162" style:parent-style-name="Absatz-Standardschriftart" style:family="text">
      <style:text-properties style:font-name="Calibri" style:font-name-complex="Calibri"/>
    </style:style>
    <style:style style:name="T163" style:parent-style-name="Absatz-Standardschriftart" style:family="text">
      <style:text-properties style:font-name="Calibri" style:font-name-complex="Calibri"/>
    </style:style>
    <style:style style:name="T164" style:parent-style-name="Absatz-Standardschriftart" style:family="text">
      <style:text-properties style:font-name="Calibri" style:font-name-complex="Calibri"/>
    </style:style>
    <style:style style:name="T165" style:parent-style-name="Absatz-Standardschriftart" style:family="text">
      <style:text-properties style:font-name="Calibri" style:font-name-complex="Calibri"/>
    </style:style>
    <style:style style:name="T166" style:parent-style-name="Absatz-Standardschriftart" style:family="text">
      <style:text-properties style:font-name="Calibri" style:font-name-complex="Calibri"/>
    </style:style>
    <style:style style:name="T167" style:parent-style-name="Absatz-Standardschriftart" style:family="text">
      <style:text-properties style:font-name="Calibri" style:font-name-complex="Calibri"/>
    </style:style>
    <style:style style:name="T168" style:parent-style-name="Absatz-Standardschriftart" style:family="text">
      <style:text-properties style:font-name="Calibri" style:font-name-complex="Calibri"/>
    </style:style>
    <style:style style:name="T169" style:parent-style-name="Absatz-Standardschriftart" style:family="text">
      <style:text-properties style:font-name="Calibri" style:font-name-complex="Calibri"/>
    </style:style>
    <style:style style:name="T170" style:parent-style-name="Absatz-Standardschriftart" style:family="text">
      <style:text-properties style:font-name="Calibri" style:font-name-complex="Calibri"/>
    </style:style>
    <style:style style:name="T171" style:parent-style-name="Absatz-Standardschriftart" style:family="text">
      <style:text-properties style:font-name="Calibri" style:font-name-complex="Calibri"/>
    </style:style>
    <style:style style:name="T172" style:parent-style-name="Absatz-Standardschriftart" style:family="text">
      <style:text-properties style:font-name="Calibri" style:font-name-complex="Calibri"/>
    </style:style>
    <style:style style:name="T173" style:parent-style-name="Absatz-Standardschriftart" style:family="text">
      <style:text-properties style:font-name="Calibri" style:font-name-complex="Calibri"/>
    </style:style>
    <style:style style:name="T174" style:parent-style-name="Absatz-Standardschriftart" style:family="text">
      <style:text-properties style:font-name="Calibri" style:font-name-complex="Calibri"/>
    </style:style>
    <style:style style:name="T175" style:parent-style-name="Absatz-Standardschriftart" style:family="text">
      <style:text-properties style:font-name="Calibri" style:font-name-complex="Calibri"/>
    </style:style>
    <style:style style:name="T176" style:parent-style-name="Absatz-Standardschriftart" style:family="text">
      <style:text-properties style:font-name="Calibri" style:font-name-complex="Calibri"/>
    </style:style>
    <style:style style:name="T177" style:parent-style-name="Absatz-Standardschriftart" style:family="text">
      <style:text-properties style:font-name="Calibri" style:font-name-complex="Calibri"/>
    </style:style>
  </office:automatic-styles>
  <office:body>
    <office:text text:use-soft-page-breaks="true">
      <text:p text:style-name="P1">=====<text:s/><text:span text:style-name="T2">Bericht zum 8. Symposium „Populationsökologie von Greifvogel- und Eulenarten“ und der 30. Jahrestagung der AG Eulen 2014 in Halberstadt</text:span><text:span text:style-name="T3"><text:s/></text:span>=====</text:p>
      <text:p text:style-name="Standard"/>
      <text:p text:style-name="Standard">von Karl-Heinz Graef</text:p>
      <text:p text:style-name="P4"/>
      <text:p text:style-name="P5">Teilnehmer und Teilnehmerinnen des 8. Symposiums „Populationsökologie von Greifvogel- und Eulenarten“ am 12. Oktober 2014 in Halberstadt.</text:p>
      <text:p text:style-name="P6">Foto: Eike Behrens</text:p>
      <text:p text:style-name="Standard"/>
      <text:p text:style-name="P7">Dem vierjährigen Turnus treu bleibend,<text:s/>fand die 30. Jahrestagung der<text:s/>„Deutschen Arbeitsgemeinschaft<text:s/>zum Schutz der Eulen e.V. (AG Eulen)“<text:s/>wieder in Zusammenarbeit mit<text:s/>dem „Förderverein für Ökologie und<text:s/>Monitoring von Greifvogel- und Eulenarten<text:s/>e.V.“ und der „Gesellschaft<text:s/>für Wildtier- und Jagdforschung e.V.“<text:s/>statt. Im Rahmen des 8. Symposiums<text:s/>„Populationsökologie von Greifvogel-<text:s/>und Eulenarten“ trafen sich<text:s/>vom 10.-12. Oktober 2014 245 Teilnehmer<text:s/>aus dem In- und Ausland im<text:s/>Seminar- und Tagungshotel Spiegelsberge<text:s/>in Halberstadt. Die internationalen<text:s/>Gäste aus Polen, Schottland,<text:s/>Österreich und Lettland und die nationalen,<text:s/>die aus dem ganzen Bundesgebiet<text:s/>angereist waren, konnten sich<text:s/>im Tagungsverlauf die Ergebnisse<text:s/>von 21 Greifvogel- und 5 Eulenbeiträgen<text:s/>anhören bzw. 13 Poster anschauen.<text:s/>Leider waren die Eulenbeiträge<text:s/>etwas unterrepräsentiert, was aber<text:s/>überwiegend damit zusammenhängt,<text:s/>dass sich die Eulen-Fachleute jährlich<text:s/>treffen und die Greifvogel-Fachleute<text:s/>eben nur alle vier Jahre. Herrn Ubbo<text:s/>Mammen und dem gesamten Organisationsteam<text:s/>gilt unser Dank für die<text:s/>tolle Organisation, den netten Empfang<text:s/>und eine wirklich rundum gelungene<text:s/>Tagung.</text:p>
      <text:p text:style-name="P8"/>
      <text:p text:style-name="P9"/>
      <text:p text:style-name="P10">Nach einer kurzen Begrüßung von je<text:s/>einem Vertreter aller Ausrichterorganisationen<text:s/>am Freitagabend und der<text:s/>Bekanntgabe organisatorischer Dinge<text:s/>wurde nach dem gemeinsamen Essen<text:s/>in der Abendveranstaltung der Film<text:s/>„Das Jahr des Rotmilans“ von Sarah<text:s/>Herbort und Robin Jähne gezeigt -<text:s/>mit bemerkenswert schönen Einblicken<text:s/>und faszinierenden Aufnahmen<text:s/>aus dem Leben des Rotmilans. In der<text:s/>Hotelbar klang dann der Abend bei<text:s/>vielen interessanten Fachgesprächen<text:s/>mit neuen und alten Bekannten aus.</text:p>
      <text:p text:style-name="P11"/>
      <text:p text:style-name="P12"/>
      <text:p text:style-name="P13">Am Samstagmorgen startete die<text:s/>Tagung mit den Grußworten von<text:s/>Staatssekretär Marco Tullner vom<text:s/>Ministerium für Wissenschaft und<text:s/>Wirtschaft des Landes Sachsen-Anhalt.<text:s/>Ich glaube, es würde wirklich<text:s/>zu weit gehen, wenn ich jetzt von jedem<text:s/>Greifvogelvortrag eine kurze Zusammenfassung<text:s/>wiedergeben würde,<text:s/>hierfür gibt es den Tagungsführer,<text:s/>trotzdem möchte ich aber stellvertretend<text:s/>die Ergebnisse einiger Vorträge<text:s/>kurz erwähnen. Ubbo Mammen<text:s/>berichtete über 25 Jahre Monitoring<text:s/>Greifvögel und Eulen Europas. An<text:s/>dem Monitoringprojekt arbeiten viele<text:s/>von uns schon seit Jahren mit und<text:s/>es war hochinteressant, die Bestandstrends<text:s/>verschiedener Greifvogelund<text:s/>Eulenarten grafisch aufgearbeitet<text:s/>zu verfolgen. Duncan Orr-Ewing<text:s/>informierte uns anschließend über<text:s/>den Greifvogelschutz in Schottland<text:s/>und das in einem hervorragenden<text:s/>Deutsch. Bevor es in die Kaffeepause<text:s/>ging referierte Peter Wegener<text:s/>über 25 Jahre Wanderfalkenschutz in<text:s/>Nordrhein-Westfalen, wo der Bestand<text:s/>von null auf derzeit etwa 200 Brutpaare<text:s/>angewachsen ist. Anschließend<text:s/>berichtete Gerfried Klammer über<text:s/>die Erfassung von auf Gittermasten<text:s/>brütenden Baumfalken mit Hilfe eines<text:s/>Helikopters. Während die brütenden<text:s/>Falken von unten oft nicht<text:s/>entdeckt werden, kann man sie aus<text:s/>der Luft recht gut finden. Bernd-<text:s/>Ulrich Meyburg konnte mit Hilfe<text:s/>der Satellitentelemetrie erstmals<text:s/>lückenlos die Zugwege des Amurfalken<text:s/>aufzeigen. Der Amurfalke ist<text:s/>derjenige Greifvogel auf der Erde,<text:s/>der jedes Jahr den weitesten und anstrengendsten<text:s/>Zug vollführt. Er verlässt<text:s/>das Festland bei Indien und<text:s/>fliegt dann in einem drei Tage langen<text:s/>Nonstop-Flug bis zu 4.000 km über<text:s/>den Indischen Ozean bis er die Südostküste<text:s/>Afrikas erreicht. Die Falken<text:s/>überwintern in teilweise recht großen<text:s/>Schwärmen in Südafrika, überwiegend<text:s/><text:soft-page-break/>in der Provinz Natal. Nach<text:s/>dem Mittagessen zeigte Eckhard<text:s/>Gottschalk unter anderem mit beeindruckenden Videoscenen die Prädation<text:s/>nestjunger Rotmilane durch<text:s/>den Habicht. Anita Gamauf stellte<text:s/>die Ergebnisse von satellitentelemetrierten<text:s/>Wespenbussarden vor, die<text:s/>allesamt in Westafrika überwinterten.<text:s/>Dass mit Hilfe eines Kopters, an<text:s/>dem eine kleine Kamera befestigt ist,<text:s/>auch erfolgreich Wiesenweihenbruten<text:s/>erfasst werden können, zeigten Claudia<text:s/>Pürckhauer und Konrad Bauer.<text:s/>Am Abend hielten dann die AG<text:s/>Eulen und der Förderverein ihre Mitgliederversammlungen<text:s/>ab, wo verschiedene<text:s/>vereinsinterne Themen<text:s/>besprochen wurden.</text:p>
      <text:p text:style-name="P14"/>
      <text:p text:style-name="P15"/>
      <text:p text:style-name="P16"><text:span text:style-name="T17">Am Sonntagmorgen widmeten sich</text:span><text:span text:style-name="T18"><text:s/></text:span><text:span text:style-name="T19">gleich drei Vorträge dem wohl seltensten</text:span><text:span text:style-name="T20"><text:s/></text:span><text:span text:style-name="T21">und bedrohtesten Greifvogel</text:span><text:span text:style-name="T22"><text:s/></text:span><text:span text:style-name="T23">in Deutschland, dem Schreiadler.</text:span><text:span text:style-name="T24"><text:s/></text:span><text:span text:style-name="T25">Auch Ugis Bergmanis referierte über</text:span><text:span text:style-name="T26"><text:s/></text:span><text:span text:style-name="T27">Bestand und Populationsdynamik</text:span><text:span text:style-name="T28"><text:s/></text:span><text:span text:style-name="T29">von<text:s/></text:span><text:span text:style-name="T30">Aquila pomarina</text:span><text:span text:style-name="T31">, allerdings aus</text:span><text:span text:style-name="T32"><text:s/></text:span><text:span text:style-name="T33">dem Kerngebiet Lettlands. Winfried</text:span><text:span text:style-name="T34"><text:s/></text:span><text:span text:style-name="T35">Nachtigall stellte die Ergebnisse</text:span><text:span text:style-name="T36"><text:s/></text:span><text:span text:style-name="T37">von Ringablesungen an Sammelplätzen</text:span><text:span text:style-name="T38"><text:s/></text:span><text:span text:style-name="T39">des Seeadlers in der Oberlausitz</text:span><text:span text:style-name="T40"><text:s/></text:span><text:span text:style-name="T41">vor, wobei bei einzelnen Ansammlungen</text:span><text:span text:style-name="T42"><text:s/></text:span><text:span text:style-name="T43">fast 50 Seeadler gleichzeitig</text:span><text:span text:style-name="T44"><text:s/></text:span><text:span text:style-name="T45">beobachtet werden konnten. Zum</text:span><text:span text:style-name="T46"><text:s/></text:span><text:span text:style-name="T47">Schluss der Greifvogelbeiträge berichtete</text:span><text:span text:style-name="T48"><text:s/></text:span><text:span text:style-name="T49">dann noch Torsten Langgemach</text:span><text:span text:style-name="T50"><text:s/></text:span><text:span text:style-name="T51">über die Wiederansiedlung des</text:span><text:span text:style-name="T52"><text:s/></text:span><text:span text:style-name="T53">Fischadlers als Brutvogel im südspanischen</text:span><text:span text:style-name="T54"><text:s/></text:span><text:span text:style-name="T55">Andalusien. Das 2013 erfolgreich</text:span><text:span text:style-name="T56"><text:s/></text:span><text:span text:style-name="T57">abgeschlossene Projekt wurde</text:span><text:span text:style-name="T58"><text:s/></text:span><text:span text:style-name="T59">mit der Bereitstellung von 191 Nestlingen</text:span><text:span text:style-name="T60"><text:s/></text:span><text:span text:style-name="T61">aus Deutschland, Schottland</text:span><text:span text:style-name="T62"><text:s/></text:span><text:span text:style-name="T63">und Finnland unterstützt.</text:span></text:p>
      <text:p text:style-name="P64"/>
      <text:p text:style-name="P65"/>
      <text:p text:style-name="P66"><text:span text:style-name="T67">Nach dem Mittagessen startete dann</text:span><text:span text:style-name="T68"><text:s/></text:span><text:span text:style-name="T69">der kleine Vortragsblock zu den Eulen.</text:span><text:span text:style-name="T70"><text:s/></text:span><text:span text:style-name="T71">Als erster referierte Wolfgang</text:span><text:span text:style-name="T72"><text:s/></text:span><text:span text:style-name="T73">Scherzinger über „Historisches</text:span><text:span text:style-name="T74"><text:s/></text:span><text:span text:style-name="T75">zur Artbeschreibung des Davidkauzes</text:span><text:span text:style-name="T76"><text:s/></text:span><text:span text:style-name="T77">(</text:span><text:span text:style-name="T78">Strix u.davidi</text:span><text:span text:style-name="T79">)“. Hierbei galt es,</text:span><text:span text:style-name="T80"><text:s/></text:span><text:span text:style-name="T81">alte verwirrende und teilweise falsche</text:span><text:span text:style-name="T82"><text:s/></text:span><text:span text:style-name="T83">Angaben, insbesondere zu den</text:span><text:span text:style-name="T84"><text:s/></text:span><text:span text:style-name="T85">Gefiedermerkmalen, richtigzustellen</text:span><text:span text:style-name="T86"><text:s/></text:span><text:span text:style-name="T87">und das spärliche Museumsmaterial</text:span><text:span text:style-name="T88"><text:s/></text:span><text:span text:style-name="T89">zu sichten und neu zu vermessen.</text:span><text:span text:style-name="T90"><text:s/></text:span><text:span text:style-name="T91">Wolfram Brauneis berichtete über</text:span><text:span text:style-name="T92"><text:s/></text:span><text:span text:style-name="T93">das Vorkommen von Wanderfalke</text:span><text:span text:style-name="T94"><text:s/></text:span><text:span text:style-name="T95">und Uhu in gemeinsamen Brutgebieten</text:span><text:span text:style-name="T96"><text:s/></text:span><text:span text:style-name="T97">in Hessen. Zwei Drittel aller hessischen</text:span><text:span text:style-name="T98"><text:s/></text:span><text:span text:style-name="T99">Wanderfalken brüteten 2013</text:span><text:span text:style-name="T100"><text:s/></text:span><text:span text:style-name="T101">an Bauwerken. Dass Gebäude aber</text:span><text:span text:style-name="T102"><text:s/></text:span><text:span text:style-name="T103">jede Menge Vorteile bieten, erkennt</text:span><text:span text:style-name="T104"><text:s/></text:span><text:span text:style-name="T105">nun verstärkt auch der Uhu, was natürlich</text:span><text:span text:style-name="T106"><text:s/></text:span><text:span text:style-name="T107">zunehmend zu Konflikten</text:span><text:span text:style-name="T108"><text:s/></text:span><text:span text:style-name="T109">zwischen beiden Arten führt, meist</text:span><text:span text:style-name="T110"><text:s/></text:span><text:span text:style-name="T111">jedoch mit einem eindeutigen Sieger:</text:span><text:span text:style-name="T112"><text:s/></text:span><text:span text:style-name="T113">dem Uhu. Dem gleichen Thema</text:span><text:span text:style-name="T114"><text:s/></text:span><text:span text:style-name="T115">widmete sich auch Martin Lindner</text:span><text:span text:style-name="T116"><text:s/></text:span><text:span text:style-name="T117">bei seinem Vortrag über das Vorkommen</text:span><text:span text:style-name="T118"><text:s/></text:span><text:span text:style-name="T119">des Uhus in urbanen Gebieten.</text:span><text:span text:style-name="T120"><text:s/></text:span><text:span text:style-name="T121">So gibt es inzwischen vermehrt Brutnachweise</text:span><text:span text:style-name="T122"><text:s/></text:span><text:span text:style-name="T123">aus Industriegebieten, von</text:span><text:span text:style-name="T124"><text:s/></text:span><text:span text:style-name="T125">Funktürmen oder verschiedenen Kirchen.</text:span><text:span text:style-name="T126"><text:s/></text:span><text:span text:style-name="T127">Lindner vermutet, dass das</text:span><text:span text:style-name="T128"><text:s/></text:span><text:span text:style-name="T129">Vorkommen des Uhus in urbanen Gebieten</text:span><text:span text:style-name="T130"><text:s/></text:span><text:span text:style-name="T131">weiter zunimmt und zur „Normalität“</text:span><text:span text:style-name="T132"><text:s/></text:span><text:span text:style-name="T133">werden könnte. Christiane</text:span><text:span text:style-name="T134"><text:s/></text:span><text:span text:style-name="T135">Geidel berichtete anschließend über</text:span><text:span text:style-name="T136"><text:s/></text:span><text:span text:style-name="T137">die Wichtigkeit der Kleinsäuger als</text:span><text:span text:style-name="T138"><text:s/></text:span><text:span text:style-name="T139">ausschlaggebendem Nahrungsfaktor</text:span><text:span text:style-name="T140"><text:s/></text:span><text:span text:style-name="T141">für den Bruterfolg des Uhus im südlichen</text:span><text:span text:style-name="T142"><text:s/></text:span><text:span text:style-name="T143">Frankenjura, einem Bestandsschwerpunkt</text:span><text:span text:style-name="T144"><text:s/></text:span><text:span text:style-name="T145">in Bayern. Hier gibt es</text:span><text:span text:style-name="T146"><text:s/></text:span><text:span text:style-name="T147">konstant schlechte Nachwuchsraten</text:span><text:span text:style-name="T148"><text:s/></text:span><text:span text:style-name="T149">und die Ursache ist möglicherweise</text:span><text:span text:style-name="T150"><text:s/></text:span><text:span text:style-name="T151">die nicht ausreichende Ernährung</text:span><text:span text:style-name="T152"><text:s/></text:span><text:span text:style-name="T153">der Uhuweibchen im Winter. Mit dem</text:span><text:span text:style-name="T154"><text:s/></text:span><text:span text:style-name="T155">Vortrag über das Entstehen und Vergehen</text:span><text:span text:style-name="T156"><text:s/></text:span><text:span text:style-name="T157">einer Rauhfußkauz-Population</text:span><text:span text:style-name="T158"><text:s/></text:span><text:span text:style-name="T159">im Westharz von Ortwin Schwerdtfeger</text:span><text:span text:style-name="T160"><text:s/></text:span><text:span text:style-name="T161">endete die Tagung und mit</text:span><text:span text:style-name="T162"><text:s/></text:span><text:span text:style-name="T163">einer wirklich sehr gelungenen, humorvollen</text:span><text:span text:style-name="T164"><text:s/></text:span><text:span text:style-name="T165">Zusammenfassung der</text:span><text:span text:style-name="T166"><text:s/></text:span><text:span text:style-name="T167">gehaltenen Vorträge mit nur jeweils</text:span><text:span text:style-name="T168"><text:s/></text:span><text:span text:style-name="T169">einem einzigen Satz verabschiedete</text:span><text:span text:style-name="T170"><text:s/></text:span><text:span text:style-name="T171">sich Ubbo Mammen von den Teilnehmer,</text:span><text:span text:style-name="T172"><text:s/></text:span><text:span text:style-name="T173">wünschte allen eine gute Heimfahrt</text:span><text:span text:style-name="T174"><text:s/></text:span><text:span text:style-name="T175">und ein Wiedersehen spätestens</text:span><text:span text:style-name="T176"><text:s/></text:span><text:span text:style-name="T177">in vier Jahren zum 9. Symposi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P</meta:initial-creator>
    <dc:creator>PP</dc:creator>
    <meta:creation-date>2021-12-10T01:28:00Z</meta:creation-date>
    <dc:date>2021-12-10T01:28:00Z</dc:date>
    <meta:template xlink:href="Normal.dotm" xlink:type="simple"/>
    <meta:editing-cycles>2</meta:editing-cycles>
    <meta:editing-duration>PT0S</meta:editing-duration>
    <meta:document-statistic meta:page-count="2" meta:paragraph-count="13" meta:word-count="956" meta:character-count="6970" meta:row-count="50" meta:non-whitespace-character-count="6027"/>
  </office:meta>
</office:document-meta>
</file>