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StandardWeb" style:master-page-name="MP0" style:family="paragraph">
      <style:paragraph-properties fo:break-before="page"/>
    </style:style>
    <style:style style:name="T2" style:parent-style-name="Fett" style:family="text">
      <style:text-properties style:font-name="Aptos" fo:font-size="18pt" style:font-size-asian="18pt" style:font-size-complex="18pt"/>
    </style:style>
    <style:style style:name="T3" style:parent-style-name="Absatz-Standardschriftart" style:family="text">
      <style:text-properties style:font-name="Aptos"/>
    </style:style>
    <style:style style:name="T4" style:parent-style-name="Fett" style:family="text">
      <style:text-properties style:font-name="Aptos"/>
    </style:style>
    <style:style style:name="T5" style:parent-style-name="Absatz-Standardschriftart" style:family="text">
      <style:text-properties style:font-name="Aptos"/>
    </style:style>
    <style:style style:name="T6" style:parent-style-name="Fett" style:family="text">
      <style:text-properties style:font-name="Aptos"/>
    </style:style>
    <style:style style:name="T7" style:parent-style-name="Absatz-Standardschriftart" style:family="text">
      <style:text-properties style:font-name="Aptos"/>
    </style:style>
    <style:style style:name="T8" style:parent-style-name="Fett" style:family="text">
      <style:text-properties style:font-name="Aptos"/>
    </style:style>
    <style:style style:name="T9" style:parent-style-name="Absatz-Standardschriftart" style:family="text">
      <style:text-properties style:font-name="Aptos"/>
    </style:style>
    <style:style style:name="T10" style:parent-style-name="Absatz-Standardschriftart" style:family="text">
      <style:text-properties style:font-name="Aptos"/>
    </style:style>
    <style:style style:name="T11" style:parent-style-name="Fett" style:family="text">
      <style:text-properties style:font-name="Aptos"/>
    </style:style>
    <style:style style:name="T12" style:parent-style-name="Absatz-Standardschriftart" style:family="text">
      <style:text-properties style:font-name="Aptos"/>
    </style:style>
    <style:style style:name="T13" style:parent-style-name="Fett" style:family="text">
      <style:text-properties style:font-name="Aptos"/>
    </style:style>
    <style:style style:name="T14" style:parent-style-name="Absatz-Standardschriftart" style:family="text">
      <style:text-properties style:font-name="Aptos"/>
    </style:style>
    <style:style style:name="T15" style:parent-style-name="Absatz-Standardschriftart" style:family="text">
      <style:text-properties style:font-name="Aptos"/>
    </style:style>
    <style:style style:name="T16" style:parent-style-name="Hyperlink" style:family="text">
      <style:text-properties style:font-name="Aptos"/>
    </style:style>
    <style:style style:name="T17" style:parent-style-name="Absatz-Standardschriftart" style:family="text">
      <style:text-properties style:font-name="Aptos"/>
    </style:style>
    <style:style style:name="T18" style:parent-style-name="Absatz-Standardschriftart" style:family="text">
      <style:text-properties style:font-name="Aptos"/>
    </style:style>
    <style:style style:name="T19" style:parent-style-name="Fett" style:family="text">
      <style:text-properties style:font-name="Aptos"/>
    </style:style>
    <style:style style:name="T20" style:parent-style-name="Absatz-Standardschriftart" style:family="text">
      <style:text-properties style:font-name="Aptos"/>
    </style:style>
    <style:style style:name="T21" style:parent-style-name="Fett" style:family="text">
      <style:text-properties style:font-name="Aptos"/>
    </style:style>
    <style:style style:name="T22" style:parent-style-name="Absatz-Standardschriftart" style:family="text">
      <style:text-properties style:font-name="Aptos"/>
    </style:style>
    <style:style style:name="T23" style:parent-style-name="Absatz-Standardschriftart" style:family="text">
      <style:text-properties style:font-name="Aptos"/>
    </style:style>
    <style:style style:name="T24" style:parent-style-name="Fett" style:family="text">
      <style:text-properties style:font-name="Aptos"/>
    </style:style>
    <style:style style:name="T25" style:parent-style-name="Absatz-Standardschriftart" style:family="text">
      <style:text-properties style:font-name="Aptos"/>
    </style:style>
    <style:style style:name="P26" style:parent-style-name="StandardWeb" style:family="paragraph">
      <style:text-properties style:font-name="Aptos"/>
    </style:style>
    <style:style style:name="P27" style:parent-style-name="StandardWeb" style:family="paragraph">
      <style:text-properties style:font-name="Aptos"/>
    </style:style>
  </office:automatic-styles>
  <office:body>
    <office:text text:use-soft-page-breaks="true">
      <text:p text:style-name="P1"><text:span text:style-name="T2">Einladung zur 41. Jahrestagung der „Deutschen Arbeitsgemeinschaft zum Schutz der Eulen e.V.“ 2026<text:s/></text:span></text:p>
      <text:p text:style-name="StandardWeb"><text:span text:style-name="T3">Die<text:s/></text:span><text:span text:style-name="T4">Deutsche Arbeitsgemeinschaft zum Schutz der Eulen e.V.</text:span><text:span text:style-name="T5"><text:s/>(AG Eulen) lädt gemeinsam mit dem<text:s/></text:span><text:span text:style-name="T6">Förderverein für Ökologie und Monitoring von Greifvogel- und Eulenarten e.V.</text:span><text:span text:style-name="T7"><text:s/>herzlich ein zum<text:s/></text:span></text:p>
      <text:p text:style-name="StandardWeb"><text:span text:style-name="T8">11. Internationalen Symposium „Populationsökologie von Greifvogel- und Eulenarten“</text:span><text:span text:style-name="T9"><text:s/></text:span></text:p>
      <text:p text:style-name="StandardWeb"><text:span text:style-name="T10">vom<text:s/></text:span><text:span text:style-name="T11">15. bis 18. Oktober 2026 in Halberstadt</text:span><text:span text:style-name="T12">, zugleich<text:s/></text:span><text:span text:style-name="T13">41. Jahrestagung der AG Eulen</text:span><text:span text:style-name="T14">!<text:s/></text:span></text:p>
      <text:p text:style-name="StandardWeb"><text:span text:style-name="T15">Anmeldung zum Symposium und weitere Informationen über das Anmeldeformular auf der Webseite:<text:s/></text:span><text:a office:title="http://www.greifvogelmonitoring.de" xlink:href="http://www.greifvogelmonitoring.de" office:target-frame-name="_top" xlink:show="replace"><text:span text:style-name="T16">www.greifvogelmonitoring.de</text:span></text:a><text:span text:style-name="T17">.<text:s/></text:span></text:p>
      <text:p text:style-name="StandardWeb"><text:span text:style-name="T18">Anmeldungen sind bis zum<text:s/></text:span><text:span text:style-name="T19">24.09.2026</text:span><text:span text:style-name="T20"><text:s/>möglich. Vorträge und Poster können bis zum<text:s/></text:span><text:span text:style-name="T21">01.08.2026</text:span><text:span text:style-name="T22"><text:s/>angemeldet werden (auch hierfür bitte das Anmeldeformular nutzen).<text:s/></text:span></text:p>
      <text:p text:style-name="StandardWeb"><text:span text:style-name="T23">Die Zimmerbuchung erfolgt direkt über das<text:s/></text:span><text:span text:style-name="T24">K6 Seminarhotel, Kirschallee 6 in Halberstadt, Tel.: 03941 - 5758</text:span><text:span text:style-name="T25">. Das Doppelzimmer kostet 103,00 €, das Einzelzimmer 71,00 €, jeweils inkl. Frühstück und Parkplatzgebühren. Da die Kapazitäten begrenzt sind, empfiehlt sich eine frühzeitige Buchung!<text:s/></text:span></text:p>
      <text:p text:style-name="P26">Tagungsprogramm folgt.<text:s/></text:p>
      <text:p text:style-name="P27">Vorstand und Beirat der AG Eulen freuen sich auf Ihre Teilnahme !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de" style:country-asian="DE" fo:hyphenate="fals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ter Petermann</meta:initial-creator>
    <dc:creator>Peter Petermann</dc:creator>
    <meta:creation-date>2026-04-26T11:40:00Z</meta:creation-date>
    <dc:date>2026-04-26T11:41:00Z</dc:date>
    <meta:template xlink:href="Normal.dotm" xlink:type="simple"/>
    <meta:editing-cycles>1</meta:editing-cycles>
    <meta:editing-duration>PT0S</meta:editing-duration>
    <meta:document-statistic meta:page-count="1" meta:paragraph-count="2" meta:word-count="166" meta:character-count="1211" meta:row-count="8" meta:non-whitespace-character-count="1047"/>
  </office:meta>
</office:document-meta>
</file>